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8 december 2014, Tilburgsebaan 18, 5126 PH</text:span>
          </text:p>
            <text:p text:style-name="common-al">melding activiteitenbesluit, oprichting inricht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412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1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12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412</meta:user-defined>
    <meta:user-defined meta:name="OVERHEIDop.GmbID/DC.identifier">gmb-2014-7741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H 18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859 395153</meta:user-defined>
    <meta:user-defined meta:name="OVERHEIDop.versieInformatie"/>
  </office:meta>
</office:document-meta>
</file>