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5 december 2014, Burgemeester Krollaan 5, 5126 PT</text:span>
          </text:p>
            <text:p text:style-name="common-al">melding activiteitenbesluit, oprichten 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40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0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0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07</meta:user-defined>
    <meta:user-defined meta:name="OVERHEIDop.GmbID/DC.identifier">gmb-2014-7740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7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65 395211</meta:user-defined>
    <meta:user-defined meta:name="OVERHEIDop.versieInformatie"/>
  </office:meta>
</office:document-meta>
</file>