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5 gemeente Linge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afvalstoffenheffing 2015"</text:p>
                    </table:table-cell>
                  </table:table-row>
                </table:table>
                <text:p text:style-name="table_bottom"/>
              </text:section>
              <text:p text:style-name="al">De raad van de gemeente Lingewaard;</text:p>
              <text:p text:style-name="al">gelezen het voorstel van het college van burgemeester en wethouders d.d. 2 december 2014;</text:p>
              <text:p text:style-name="al">gelet op artikel 229, eerste lid, aanhef en onderdelen a en b van de Gemeentewet en artikel 15.33 van de Wet milieubeheer;</text:p>
              <text:p text:style-name="al">besluit:</text:p>
              <text:p text:style-name="al">vast te stellen de volgende verordening:</text:p>
              <text:p text:style-name="al">Verordening op de heffing en invordering van "Afvalstoffenheffing 2015" gemeente Lingewaard</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duo-container: een door de gemeente beschikbaar gestelde afvalcontainer met een bepaald volume;</text:p>
                </text:list-item>
                <text:list-item text:style-override="id1-3-2-2-1-3-3-3">
                  <text:number>c.</text:number>
                  <text:p text:style-name="al">verzamelcontainer: een door de gemeente geplaatste afvalcontainer voor gezamenlijk gebruik door meerdere huishoudens;</text:p>
                </text:list-item>
                <text:list-item text:style-override="id1-3-2-2-1-3-3-4">
                  <text:number>d.</text:number>
                  <text:p text:style-name="al">ondergrondse container: een door de gemeente geplaatste afvalcontainer onder de grond appartementengebouwen ten dienste van de bewoners van die appartementen;</text:p>
                </text:list-item>
                <text:list-item text:style-override="id1-3-2-2-1-3-3-5">
                  <text:number>e.</text:number>
                  <text:p text:style-name="al">grof huishoudelijk afval: huishoudelijke afvalstoffen die met enige regelmaat in een particulier</text:p>
                  <text:p text:style-name="al"> huishouden vrijkomen, doch die te groot en te zwaar zijn om met gewone huishoudelijke</text:p>
                  <text:p text:style-name="al"> afvalstoffen aan de periodieke inzameldienst mee te geven. </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als bedoeld in deze verordening en de daarbij behorende tarieventabel wordt naar afzonderlijke grondslagen geheven terzake van het feitelijk gebruik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beperkt recht of persoonlijk recht gebruik maakt van het perceel;</text:p>
                    </text:list-item>
                    <text:list-item text:style-override="id1-3-2-2-1-5-3-3-2">
                      <text:number>b.</text:number>
                      <text:p text:style-name="al">ingeval een gedeelte van een perceel ten gebruik is afgestaan degene die dat gedeelte ten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door middel van een aanslag.</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hoofdstuk 1 en 3 van de tarieventabel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De belasting als bedoeld in hoofdstuk 2 van de tarieventabel is verschuldigd op het moment dat de omvang van de belastingschuld bekend is.</text:p>
                </text:list-item>
                <text:list-item text:style-override="id1-3-2-2-1-9-6">
                  <text:number>5.</text:number>
                  <text:p text:style-name="al">De belasting als bedoeld in hoofdstuk 4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Termijn van betaling; automatische betaling</text:p>
              <text:list text:style-name="id1-3-2-2-1-10-2">
                <text:list-item text:style-override="id1-3-2-2-1-10-2">
                  <text:number>1.</text:number>
                  <text:p text:style-name="al">In afwijking van artikel 9, eerste lid, van de Invorderingswet 1990 moeten de aanslagen als bedoeld in artikel 7, lid 1 t/m 4, worden betaald in twee gelijke termijnen waarvan de eerste vervalt op de laatste dag van de maand volgend op de maand die in de dagtekening van het aanslagbiljet is vermeld en de tweede twee maanden later en de aanslagen als bedoeld in artikel 7, lid 5, worden betaald in één termijn, vervallende op de laatste dag van de maand volgend op de maand die in de dagtekening van het aanslagbiljet is vermeld.</text:p>
                </text:list-item>
                <text:list-item text:style-override="id1-3-2-2-1-10-3">
                  <text:number>2.</text:number>
                  <text:p text:style-name="al">In afwijking van het eerste lid geldt dat, ingeval het totaalbedrag van de op één aanslagbiljet verenigde aanslagen of als het aanslagbiljet maar één aanslag bevat en het bedrag daarvan meer is dan € 100,00 doch minder is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0-4">
                  <text:number>3.</text:number>
                  <text:p text:style-name="al">In afwijking van het gestelde in lid 2 gelden de tien termijnen in geval van automatische betalingsincasso niet voor de aanslagen als bedoeld in artikel 7, lid 4 en lid 5, maar blijft daarvoor het aantal termijnen van toepassing zoals gesteld onder lid 1. </text:p>
                </text:list-item>
                <text:list-item text:style-override="id1-3-2-2-1-10-5">
                  <text:number>4.</text:number>
                  <text:p text:style-name="al">Met betrekking tot een ingevolge artikel 2, tweede lid, onderdeel c van de Invorderingswet 1990 met een belastingaanslag gelijkgestelde beschikking inzake een bestuurlijke boete is het eerste, tweede en derde lid van overeenkomstige toepassing, voor zover deze gelijktijdig wordt opgelegd met de vaststelling van de aanslag.</text:p>
                </text:list-item>
                <text:list-item text:style-override="id1-3-2-2-1-10-6">
                  <text:number>5.</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text:p>
              <text:p text:style-name="al">en de invordering van de afvalstoffenheffing.</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afvalstoffenheffing 2014" van 12 december 2013 wordt ingetrokken met ingang van de in lid 3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achtste dag na die van bekendmaking.</text:p>
                </text:list-item>
                <text:list-item text:style-override="id1-3-2-2-1-12-2-3">
                  <text:number>3.</text:number>
                  <text:p text:style-name="al">De datum van ingang van de heffing is <text:span text:style-name="nadrukvet">1 januari 20</text:span><text:span text:style-name="nadrukvet">1</text:span><text:span text:style-name="nadrukvet">5</text:span>.</text:p>
                </text:list-item>
                <text:list-item text:style-override="id1-3-2-2-1-12-2-4">
                  <text:number>4.</text:number>
                  <text:p text:style-name="al">Deze verordening wordt aangehaald als de <text:span text:style-name="nadrukvet">"Vero</text:span><text:span text:style-name="nadrukvet">rdening afvalstoffenheffing 201</text:span><text:span text:style-name="nadrukvet">5</text:span><text:span text:style-name="nadrukvet">"</text:span>. </text:p>
                </text:list-item>
              </text:list>
              <text:p text:style-name="al"/>
              <text:p text:style-name="al">Aldus vastgesteld in zijn openbare vergadering </text:p>
              <text:p text:style-name="al">van 11 december 2014.</text:p>
              <text:p text:style-name="al">De raad voornoemd,</text:p>
              <text:p text:style-name="al">de griffier, de voorzitter,</text:p>
              <text:p text:style-name="al">Th.G.L. Greep M.H.F. Schuurmans-Wijdev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40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0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0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04</meta:user-defined>
    <meta:user-defined meta:name="OVERHEIDop.GmbID/DC.identifier">gmb-2014-77404</meta:user-defined>
    <meta:user-defined meta:name="OVERHEID.Gemeente/DC.creator">Ling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op.externeBijlage">exb-2014-20243</meta:user-defined>
    <meta:user-defined meta:name="OVERHEID.Gemeente/DC.spatial">Lingewaard</meta:user-defined>
    <meta:user-defined meta:name="OVERHEIDop.versieInformatie"/>
  </office:meta>
</office:document-meta>
</file>