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5 december 2014, Lage Aard 7, 5124 RA</text:span>
          </text:p>
            <text:p text:style-name="common-al">wijzigen verleende bouwvergunning bouwen lood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0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0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03</meta:user-defined>
    <meta:user-defined meta:name="OVERHEIDop.GmbID/DC.identifier">gmb-2014-7740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4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91 398241</meta:user-defined>
    <meta:user-defined meta:name="OVERHEIDop.versieInformatie"/>
  </office:meta>
</office:document-meta>
</file>