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</text:span>
          </text:p>
            <text:p text:style-name="common-al">
            <text:span text:style-name="nadrukvet">9 december 2014, Heuvel 1 (naast Aalstraat 89), 5126 CN</text:span>
          </text:p>
            <text:p text:style-name="common-al">aanleggen uitrit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77398</text:span><text:line-break/><text:date style:data-style-name="dag" text:fixed="true" text:date-value="2014-12-19"/><text:line-break/><text:date style:data-style-name="jaar" text:fixed="true" text:date-value="2014-1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398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398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9</meta:user-defined>
    <meta:user-defined meta:name="OVERHEIDop.publicationIssue">77398</meta:user-defined>
    <meta:user-defined meta:name="OVERHEIDop.GmbID/DC.identifier">gmb-2014-77398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292 394841</meta:user-defined>
    <meta:user-defined meta:name="OVERHEIDop.versieInformatie"/>
  </office:meta>
</office:document-meta>
</file>