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Zeevang</text:p>
      <text:section text:name="regeling_id1-3-2" text:style-name="regeling">
        <text:section text:name="aanhef_id1-3-2-1" text:style-name="aanhef">
          <text:section text:name="preambule_id1-3-2-1-1" text:style-name="preambule">
            <text:p text:style-name="al">De raad van de gemeente Zeevang; </text:p>
            <text:p text:style-name="al">gelezen het voorstel van het college van 25 november 2014; </text:p>
            <text:p text:style-name="al">gelet op artikel 8, eerste lid, aanhef en onderdeel d, van de Participatiewet; </text:p>
            <text:p text:style-name="al">B E S L U I T : </text:p>
            <text:p text:style-name="al">vast te stellen de navolgende: Verordening verrekening bestuurlijke boete bij recidive gemeente Zee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t onder een recidiveboete, een bestuurlijke boete verstaan als bedoeld in artikel 18a, vijfde lid, van de Participatiewet. </text:p>
          </text:section>
          <text:section text:name="artikel_id1-3-2-2-2" text:style-name="artikel">
            <text:p text:style-name="artikel_kop_titel"><text:span text:style-name="artikel_kop_label">Artikel</text:span> <text:span text:style-name="artikel_kop_nr">2.</text:span> De uitoefening van de bevoegdheid tot verrekening</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text:p>
          </text:section>
          <text:section text:name="artikel_id1-3-2-2-3" text:style-name="artikel">
            <text:p text:style-name="artikel_kop_titel"><text:span text:style-name="artikel_kop_label">Artikel</text:span> <text:span text:style-name="artikel_kop_nr">3.</text:span> Verzoek tot doorbetaling huur/hypotheekrente</text:p>
            <text:list text:style-name="id1-3-2-2-3-2">
              <text:list-item text:style-override="id1-3-2-2-3-2">
                <text:number>1.</text:number>
                <text:p text:style-name="al">Belanghebbende kan verzoeken om, in afwijking van het bepaalde in artikel 2, de huur dan wel hypotheekrente na aftrek van huurtoeslag respectievelijk hypotheekrenteaftrek, gedurende de in artikel 2 genoemde periode direct vanuit de bijstand te voldoen. Indien dit verzoek wordt toegekend, wordt de verrekening daarop aangepast.</text:p>
              </text:list-item>
              <text:list-item text:style-override="id1-3-2-2-3-3">
                <text:number>2.</text:number>
                <text:p text:style-name="al">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list-item>
            </text:list>
          </text:section>
          <text:section text:name="artikel_id1-3-2-2-4" text:style-name="artikel">
            <text:p text:style-name="artikel_kop_titel"><text:span text:style-name="artikel_kop_label">Artikel</text:span> <text:span text:style-name="artikel_kop_nr">4.</text:span> Verrekenen met inachtneming van artikel 4:93, vierde lid van de Algemene wet bestuursrecht</text:p>
            <text:p text:style-name="al">In afwijking van artikel 2 verrekent het college het openstaande boetebedrag met inachtneming van artikel 4:93, vierde lid, van de Algemene wet bestuursrecht voor zover:</text:p>
            <text:list text:style-name="id1-3-2-2-4-3">
              <text:list-item text:style-override="id1-3-2-2-4-3-1">
                <text:number>a.</text:number>
                <text:p text:style-name="al">toepassing van artikel 2 en 3 onaanvaardbare consequenties heeft voor de eventuele minderjarige belanghebbende(n); dan wel</text:p>
              </text:list-item>
              <text:list-item text:style-override="id1-3-2-2-4-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op 12 februari 2013 vastgestelde Verordening verrekening bestuurlijke boete bij recidive gemeente Zeevang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 </text:number>
                <text:p text:style-name="al">Deze verordening treedt in werking op 1 januari 2015.</text:p>
              </text:list-item>
              <text:list-item text:style-override="id1-3-2-2-6-3">
                <text:number> 2. </text:number>
                <text:p text:style-name="al">Deze verordening wordt aangehaald als: Verordening verrekening bestuurlijke boete bij recidive gemeente Zeevang.</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16 december 2014,</text:span>
            <text:span text:style-name="datum">de raad van gemeente Zeevang,</text:span>
          </text:p>
          </text:section>
          <text:section text:name="ondertekening_id1-3-2-3-2">
            <text:p><text:span text:style-name="ondertekening_naam">
            <text:span text:style-name="voornaam">mr. T.G. </text:span>
            <text:span text:style-name="achternaam"> Heikens,</text:span>
          </text:span></text:p>
            <text:p><text:span text:style-name="functie"> griffier,</text:span></text:p>
            <text:p><text:span text:style-name="ondertekening_naam">
            <text:span text:style-name="voornaam"> H.C. </text:span>
            <text:span text:style-name="achternaam">Heerschop,</text:span>
          </text:span></text:p>
            <text:p><text:span text:style-name="functie"> voorzitter.</text:span></text:p>
          </text:section>
        </text:section>
        <text:section text:name="bijlage_id1-3-2-4" text:style-name="bijlage">
          <text:p text:style-name="bijlage_top"/>
          <text:p text:style-name="artikel_kop_titel"><text:span text:style-name="label"> Toelichting</text:span> </text:p>
          <text:p text:style-name="al">
          <text:span text:style-name="nadrukvet">Algemene Toelichting Verordening bestuurlijke boete bij recidive gemeente Zeevang</text:span>
        </text:p>
          <text:p text:style-name="al"/>
          <text:p text:style-name="al">Per 1 januari 2013 is de “Wet aanscherping handhaving- en sanctiebeleid SZW-wetgeving” in werking getreden. Deze wet verplicht het college om een boete op te leggen indien sprake is van schending van de inlichtingenplicht. De hoogte van de boete is daarbij in beginsel gelijk aan het bedrag dat belanghebbende te veel aan bijstand heeft ontvangen. </text:p>
          <text:p text:style-name="al"/>
          <text:p text:style-name="al">Is sprake van het bij herhaling schenden van de inlichtingenplicht (recidive) dan wordt deze boete in beginsel verhoogd tot 150% van het te veel ontvangen bedrag. Naast deze verhoging krijgt het college daarbij ook de bevoegdheid om in de eerste drie maanden na oplegging van de boete de bijstand volledig te verrekenen met de openstaande boetevordering. </text:p>
          <text:p text:style-name="al"/>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v. aan hogere maatschappelijke kosten vanwege uithuisplaatsing) de verrekening aan te passen, dan wel bij de verrekening de beslagvrije voet volledig te respecteren. De Participatiewet verplicht de gemeenteraad in dit kader bij verordening nadere regels te stellen met betrekking tot het gebruik van deze bevoegdheid. </text:p>
          <text:p text:style-name="al"/>
          <text:p text:style-name="al">Opgemerkt zij nog dat de verordening enkel de verrekening regelt van bijstandsafhankelijken die te maken krijgen met een door het college zelf opgelegde recidiveboete. Is de recidiveboete opgelegd op het moment dat belanghebbende elders bijstand ontvangt, dan kan het boete opleggende college het bijstandsverstrekkende college verzoeken om conform de regels van het boete opleggende college tot verrekening over te gaan. Mocht belanghebbende tussentijds het bijstandsverstrekkende college verzoeken de beslagvrije voet alsnog te respecteren, dan is dit college bij de verrekening daaraan gehouden. </text:p>
          <text:p text:style-name="al"/>
          <text:p text:style-name="al">
          <text:span text:style-name="nadrukvet">Artikelsgewijze toelichting Verordening verrekening bestuurlijke boete bij recidive gemeente Zeevang</text:span>
        </text:p>
          <text:p text:style-name="al"/>
          <text:p text:style-name="al">
          <text:span text:style-name="nadrukvet">Artikel 1</text:span>
        </text:p>
          <text:p text:style-name="al">Behoeft geen nadere toelichting.</text:p>
          <text:p text:style-name="al"/>
          <text:p text:style-name="al">
          <text:span text:style-name="nadrukvet">Artikel 2</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
          <text:p text:style-name="al">In eerste instantie was deze verrekening – gelijk nog steeds in de IOAW en IOAZ – als een verplichting opgenomen in de wet. De Kamer achtte echter – juist bij bijstandsverlening – het risico reëel dat zich situaties zouden kunnen voordoen waarbij de uiteindelijke totale maatschappelijke kosten beduidend hoger lagen dan het met deze invorderingsmethodiek bereikte resultaat. Reden voor 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text:p>
          <text:p text:style-name="al"/>
          <text:p text:style-name="al">In deze verordening is er voor gekozen om in lijn met deze bedoeling uit te gaan van het principe van volledige verrekening, om vervolgens in artikel 3 en 4 de mogelijkheden te benoemen om van dit principe af te wijken. </text:p>
          <text:p text:style-name="al"/>
          <text:p text:style-name="al">
          <text:span text:style-name="nadrukvet">Artikel 3</text:span>
        </text:p>
          <text:p text:style-name="al">Zoals in de toelichting op artikel 2 aangegeven, zijn in artikel 3 en 4 de mogelijkheden om van het in artikel 2 benoemde principe af te wijken nader uitgewerkt. Artikel 3 voorziet daarbij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al"/>
          <text:p text:style-name="al">In het tweede lid van artikel 3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
          <text:p text:style-name="al">Gesproken wordt over gelden, niet over middelen. Van het in de Participatiewet gedefinieerde begrip “middelen”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
          <text:p text:style-name="al">Iemand kan onder andere redelijkerwijs over gelden gaan beschikken, indien het redelijk is dat hij ofwel binnen afzienbare tijd vermogensbestanddelen te gelde weet te maken ofwel op korte termijn werk weet te aanvaarden. </text:p>
          <text:p text:style-name="al"/>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belanghebbende ’s afstand tot de arbeidsmarkt heel groot is, is het niet reëel om te verwachten dat hem dit op zeer korte termijn zal lukken. In dit soort situaties kan dus niet met een beroep op het tweede lid een verzoek tot doorbetaling zonder meer worden afgewezen. </text:p>
          <text:p text:style-name="al"/>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 </text:p>
          <text:p text:style-name="al"/>
          <text:p text:style-name="al">
          <text:span text:style-name="nadrukvet">Artikel 4</text:span>
        </text:p>
          <text:p text:style-name="al">In artikel 4 zijn een tweetal situaties benoemd waarin het college ondanks de in de wet opgenomen bevoegdheid toch de beslagvrije voet bij verrekening in acht neemt. De genoemde omstandigheden betreffen situaties die ook tijdens de parlementaire behandeling expliciet zijn benoemd. </text:p>
          <text:p text:style-name="al"/>
          <text:p text:style-name="al">
          <text:span text:style-name="nadrukvet">Artikel 5 en 6</text:span>
        </text:p>
          <text:p text:style-name="al">Behoeven geen nadere bespreking. </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39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Zeeva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96</meta:user-defined>
    <meta:user-defined meta:name="OVERHEIDop.GmbID/DC.identifier">gmb-2014-77396</meta:user-defined>
    <meta:user-defined meta:name="OVERHEID.Gemeente/DC.creator">Zeevang</meta:user-defined>
    <meta:user-defined meta:name="OVERHEID.TaxonomieBeleidsagenda/OVERHEID.category">Sociale zekerheid | Werkloosheid</meta:user-defined>
    <meta:user-defined meta:name="OVERHEIDop.referentienummer">R-2014-0576, 2014 13 2.9 a.2, -1.84</meta:user-defined>
    <meta:user-defined meta:name="DCTERMS.abstract">Deze regeling is een verordening zoals bedoeld in artikel 8, eerste lid onder d van de Participatiewet. Het college van burgemeester en wethouders is hiermee bevoegd om een boete op te leggen als er sprake is van schending van de inlichtingenplicht. De hoogte van de boete is gelijk aan het bedrag dat te veel aan bijstand is betaa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OVERHEID.Gemeente/DC.spatial">Zeevang</meta:user-defined>
    <meta:user-defined meta:name="OVERHEIDop.versieInformatie"/>
  </office:meta>
</office:document-meta>
</file>