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7 december 2014, Kapelaan Raaijmakersstraat 18, 5121 XW</text:span>
          </text:p>
            <text:p text:style-name="common-al">uitbreiden dakopbouw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7392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392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392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392</meta:user-defined>
    <meta:user-defined meta:name="OVERHEIDop.GmbID/DC.identifier">gmb-2014-7739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XW 18</meta:user-defined>
    <meta:user-defined meta:name="OVERHEIDop.woonplaats">Rijen</meta:user-defined>
    <meta:user-defined meta:name="OVERHEIDop.straatnaam">Kapelaan Raaijmakers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623 400115</meta:user-defined>
    <meta:user-defined meta:name="OVERHEIDop.versieInformatie"/>
  </office:meta>
</office:document-meta>
</file>