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0 november 2014  op grond van art 2.22 wet Basisregistratie Personen (BRP) de adresgegevens van onderstaande personen als ‘naar een onbekend land’ op te nemen in de BRP. Uit onderzoek is gebleken dat de betrokkenen niet meer wonen op het adres waar zij volgens de BRP staan ingeschreven.</text:p>
            <text:p text:style-name="common-al"/>
            <text:p text:style-name="common-al">
            <text:span text:style-name="nadrukcur">Geslachtsnaam en voorletters                  Geboortedatum</text:span>
          </text:p>
            <text:p text:style-name="common-al">Bozkir,A                                                                             01 jun 1975</text:p>
            <text:p text:style-name="common-al">Bozkir,A                                                                             11 feb 1981</text:p>
            <text:p text:style-name="common-al">Bozkir,M A                                                                        01 aug 1999</text:p>
            <text:p text:style-name="common-al">Bozkir,M E                                                                         10 mei 2008</text:p>
            <text:p text:style-name="common-al">Bozkir,M                                                                            26 feb 2012        </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7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7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7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72</meta:user-defined>
    <meta:user-defined meta:name="OVERHEIDop.GmbID/DC.identifier">gmb-2014-7737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