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ak, Wichmondseweg 11C, het kappen van een linde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5 december 2014 heeft de gemeente Bronckhorst een besluit genomen op de aanvraag voor een omgevingsvergunning. De aanvraag is geregistreerd onder nummer 2014-2840. De aanvraag gaat over het kappen van een lindeboom aan de Wichmondseweg 11C in Baak. De vergunning is verzonden op 17 december 2014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736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6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6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Wichmondseweg 11C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366</meta:user-defined>
    <meta:user-defined meta:name="OVERHEIDop.GmbID/DC.identifier">gmb-2014-7736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20244</meta:user-defined>
    <meta:user-defined meta:name="OVERHEID.Gemeente/DC.spatial">Bronckhorst</meta:user-defined>
    <meta:user-defined meta:name="OVERHEIDop.versieInformatie"/>
  </office:meta>
</office:document-meta>
</file>