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 Annie M.G. Schmidtweg 5 tot en met 15 te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Annie M.G. Schmidtweg 5 tot en met 15</text:p>
            <text:p text:style-name="common-al">Voor: het oprichten van 6 twee-onder-een-kapwoningen </text:p>
            <text:p text:style-name="common-al">Datum verzonden: 16 december 2014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77352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352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352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 Annie M.G. Schmidtweg 5 tot en met 15 te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7352</meta:user-defined>
    <meta:user-defined meta:name="OVERHEIDop.GmbID/DC.identifier">gmb-2014-77352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MA 29</meta:user-defined>
    <meta:user-defined meta:name="OVERHEIDop.woonplaats">Grootebroek</meta:user-defined>
    <meta:user-defined meta:name="OVERHEIDop.straatnaam">Annie M.G. Schmidtweg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3230 523611</meta:user-defined>
    <meta:user-defined meta:name="OVERHEIDop.versieInformatie"/>
  </office:meta>
</office:document-meta>
</file>