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 </text:span>Kerstmarkt 13-12-2014 van 17.00 tot 21.00 uur in tuin en op parkeerplaats bij The Banne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4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4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4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47</meta:user-defined>
    <meta:user-defined meta:name="OVERHEIDop.GmbID/DC.identifier">gmb-2014-7734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