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Winterfair The Lodge 7-12-2014 van 12.00-19.00 uur, Alphensebaan 14</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34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4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4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40</meta:user-defined>
    <meta:user-defined meta:name="OVERHEIDop.GmbID/DC.identifier">gmb-2014-7734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2</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