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Napoleonsweg 15 in Ittervoort (besloten feest en carnavalsactivitei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de Tram Ittervoort: besloten feest op 24 januari 2015 en carnavalsactiviteiten op 13, 14 en 15 februari 2015 in een tent die geplaatst wordt op de parkeerplaats bij café de Tram. Ontvangstdatum: 15 december 2014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733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33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33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Napoleonsweg 15 in Ittervoort (besloten feest en carnavalsactivitei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7339</meta:user-defined>
    <meta:user-defined meta:name="OVERHEIDop.GmbID/DC.identifier">gmb-2014-77339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4AB 15</meta:user-defined>
    <meta:user-defined meta:name="OVERHEIDop.woonplaats">Ittervoort</meta:user-defined>
    <meta:user-defined meta:name="OVERHEIDop.straatnaam">Napoleonsweg|r:N273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2-24</meta:user-defined>
    <meta:user-defined meta:name="xs:date/OVERHEIDop.einddatum">2015-02-05</meta:user-defined>
    <meta:user-defined meta:name="OVERHEID.EPSG28992/DC.spatial">185568 353451</meta:user-defined>
    <meta:user-defined meta:name="OVERHEIDop.versieInformatie"/>
  </office:meta>
</office:document-meta>
</file>