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ilze</text:span>
          </text:p>
            <text:p text:style-name="common-al">* Lampionnenoptocht 13-12-14 van 18.30-19.15</text:p>
            <text:p text:style-name="common-al">Nieuwstraat, Burgemeester van Mierlostraat, Mollebos, Wevershof en Jagilstraat </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7338</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338</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338</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338</meta:user-defined>
    <meta:user-defined meta:name="OVERHEIDop.GmbID/DC.identifier">gmb-2014-77338</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976 395343</meta:user-defined>
    <meta:user-defined meta:name="OVERHEIDop.versieInformatie"/>
  </office:meta>
</office:document-meta>
</file>