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ijen</text:span>
          </text:p>
            <text:p text:style-name="common-al">* Melding incidentele festiviteit Cafe ’t Rijens Vat op </text:p>
            <text:p text:style-name="common-al">13-12-2014 van 21.00 tot 03.00 uur mede georganiseerd door jongeren (18 t/m 20 jaar)</text:p>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0">
              <text:list-item text:style-override="id1-3-2-1-1-10-1">
                <text:number>1.</text:number>
                <text:p text:style-name="al">uw naam en adres;</text:p>
              </text:list-item>
              <text:list-item text:style-override="id1-3-2-1-1-10-2">
                <text:number>2.</text:number>
                <text:p text:style-name="al">de datum waarop u de brief schrijft;</text:p>
              </text:list-item>
              <text:list-item text:style-override="id1-3-2-1-1-10-3">
                <text:number>3.</text:number>
                <text:p text:style-name="al">uw handtekening;</text:p>
              </text:list-item>
              <text:list-item text:style-override="id1-3-2-1-1-10-4">
                <text:number>4.</text:number>
                <text:p text:style-name="al">een omschrijving van het besluit waartegen u bezwaar maakt;</text:p>
              </text:list-item>
              <text:list-item text:style-override="id1-3-2-1-1-10-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77331</text:span><text:line-break/><text:date style:data-style-name="dag" text:fixed="true" text:date-value="2014-12-19"/><text:line-break/><text:date style:data-style-name="jaar" text:fixed="true" text:date-value="2014-1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331</text:span><text:date style:data-style-name="nicedate" text:fixed="true" text:date-value="201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331</text:span><text:date style:data-style-name="nicedate" text:fixed="true" text:date-value="2014-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9</meta:user-defined>
    <meta:user-defined meta:name="OVERHEIDop.publicationIssue">77331</meta:user-defined>
    <meta:user-defined meta:name="OVERHEIDop.GmbID/DC.identifier">gmb-2014-77331</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1KA 3</meta:user-defined>
    <meta:user-defined meta:name="OVERHEIDop.woonplaats">Rijen</meta:user-defined>
    <meta:user-defined meta:name="OVERHEIDop.straatnaam">Schoutstraat</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2079 400276</meta:user-defined>
    <meta:user-defined meta:name="OVERHEIDop.versieInformatie"/>
  </office:meta>
</office:document-meta>
</file>