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opbraderie op 26-07-2015 van 10.00 tot 22.00 uur op recreatiepark D’n Mastendol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32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2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2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29</meta:user-defined>
    <meta:user-defined meta:name="OVERHEIDop.GmbID/DC.identifier">gmb-2014-7732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