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kstraat 1a, 6095 BD Baexem (eindexamenga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.G. St. Ursula Heythuysen: eindexamengala op 28 mei 2015 bij Baexheimerhof in Baexem. Ontvangstdatum 11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32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2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2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kstraat 1a, 6095 BD Baexem (eindexamengal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327</meta:user-defined>
    <meta:user-defined meta:name="OVERHEIDop.GmbID/DC.identifier">gmb-2014-77327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D 1a</meta:user-defined>
    <meta:user-defined meta:name="OVERHEIDop.woonplaats">Baexem</meta:user-defined>
    <meta:user-defined meta:name="OVERHEIDop.straatnaam">Ker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89540 360014</meta:user-defined>
    <meta:user-defined meta:name="OVERHEIDop.versieInformatie"/>
  </office:meta>
</office:document-meta>
</file>