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regulier Zuiderdijk 5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uiderdijk 5</text:p>
            <text:p text:style-name="common-al">Voor: het wijzigen van het gebruik van wonen naar recreatief verblijf van het pand</text:p>
            <text:p text:style-name="common-al">Datum verzonden: 12 december 2014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77325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2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7325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regulier Zuiderdijk 5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7325</meta:user-defined>
    <meta:user-defined meta:name="OVERHEIDop.GmbID/DC.identifier">gmb-2014-7732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MC 5</meta:user-defined>
    <meta:user-defined meta:name="OVERHEIDop.woonplaats">Bovenkarspel</meta:user-defined>
    <meta:user-defined meta:name="OVERHEIDop.straatnaam">Zuiderdijk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5495 522050</meta:user-defined>
    <meta:user-defined meta:name="OVERHEIDop.versieInformatie"/>
  </office:meta>
</office:document-meta>
</file>