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rkstraat 84 (t.h.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plaatsing 380KVC Kerkstraat i.v.m herontwikkeling (hoogspanningsmast)</text:p>
            <text:p text:style-name="common-al">Datum binnenkomst:14 december 2014</text:p>
            <text:p text:style-name="common-al">Ons kenmerk:WB/2014/03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7324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2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2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straat 84 (t.h.v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324</meta:user-defined>
    <meta:user-defined meta:name="OVERHEIDop.GmbID/DC.identifier">gmb-2014-7732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EK 84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352 494515</meta:user-defined>
    <meta:user-defined meta:name="OVERHEIDop.versieInformatie"/>
  </office:meta>
</office:document-meta>
</file>