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Kerstmarkt op 21-12-2014 van 12.00 tot 17.00 uur in winkelcentrum De Laverije en op het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1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1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1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14</meta:user-defined>
    <meta:user-defined meta:name="OVERHEIDop.GmbID/DC.identifier">gmb-2014-7731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