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 Verklaring van geen bezwaar Truck Tour Tilburg op 19-04-15 van 10.25 tot 11.2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1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1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10</meta:user-defined>
    <meta:user-defined meta:name="OVERHEIDop.GmbID/DC.identifier">gmb-2014-7731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