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emeente Gilze en Rijen</text:p>
            <text:p text:style-name="common-al">
            <text:span text:style-name="nadrukvet">* </text:span>Collecte van 27 april t/m 2 mei 2015 door Oranje Fonds</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7730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30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307</meta:user-defined>
    <meta:user-defined meta:name="OVERHEIDop.GmbID/DC.identifier">gmb-2014-7730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