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Mededeling - Javalaan 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Javalaan 7 – 19 december 2014</text:span>
          </text:p>
            <text:p text:style-name="common-al">Burgemeester en wethouders hebben op 27 november 2014 een kennisgeving ontvangen van mevrouw G. Conservatrix - Veendrick-Lever.  Het betreft een kennisgeving van een incidentele festiviteit op grond van de Algemene plaatselijke verordening Baarn 2012 en het Besluit algemene regels voor inrichtingen milieubeheer. De festiviteit zal op 19 december aanstaande plaatsvinden (van 16.30 uur tot 23.00 uur) op het perceel Javalaan 7 in Baarn. De kennisgeving is geaccepteerd. Gedurende deze periode kan enige mate van geluidsoverlast plaatsvinden. Voor meer informatie kunt u contact opnemen met W.G. Stolp via telefoonnummer (035)5481653.</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77299</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9</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99</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Mededeling - Javalaan 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299</meta:user-defined>
    <meta:user-defined meta:name="OVERHEIDop.GmbID/DC.identifier">gmb-2014-77299</meta:user-defined>
    <meta:user-defined meta:name="OVERHEID.Gemeente/DC.creator">Baa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a t1</meta:user-defined>
    <meta:user-defined meta:name="OVERHEIDop.woonplaats">Baarn</meta:user-defined>
    <meta:user-defined meta:name="OVERHEIDop.straatnaam">Jav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xs:date/OVERHEIDop.startdatum">2014-12-19</meta:user-defined>
    <meta:user-defined meta:name="xs:date/OVERHEIDop.einddatum">2014-12-19</meta:user-defined>
    <meta:user-defined meta:name="OVERHEID.EPSG28992/DC.spatial">148705 468954</meta:user-defined>
    <meta:user-defined meta:name="OVERHEIDop.versieInformatie"/>
  </office:meta>
</office:document-meta>
</file>