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Zesstedenweg 207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07</text:p>
            <text:p text:style-name="common-al">Voor: het wijzigen van het gebruik van het bestaande kantoorpand</text:p>
            <text:p text:style-name="common-al">Datum verzonden: 10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29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Zesstedenweg 207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96</meta:user-defined>
    <meta:user-defined meta:name="OVERHEIDop.GmbID/DC.identifier">gmb-2014-7729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E 20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549 523398</meta:user-defined>
    <meta:user-defined meta:name="OVERHEIDop.versieInformatie"/>
  </office:meta>
</office:document-meta>
</file>