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Sterrebosweg 18, 6086 RD Neer (uitbreid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uitbreiden van een varkensstal) op het adres Sterrebosweg 18, 6086 RD Neer</text:p>
            <text:p text:style-name="common-al">De beschikking en de bijbehorende stukken liggen met ingang van 25 dec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2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Sterrebosweg 18, 6086 RD Neer (uitbreiden varkens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294</meta:user-defined>
    <meta:user-defined meta:name="OVERHEIDop.GmbID/DC.identifier">gmb-2014-772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RD 18</meta:user-defined>
    <meta:user-defined meta:name="OVERHEIDop.woonplaats">Neer</meta:user-defined>
    <meta:user-defined meta:name="OVERHEIDop.straatnaam">Sterrebo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94811 364221</meta:user-defined>
    <meta:user-defined meta:name="OVERHEIDop.versieInformatie"/>
  </office:meta>
</office:document-meta>
</file>