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*plaatsen van een spandoek tussen 5 januari 2015 en 27 januari 2015 in de Heikantsestraat en de Wittstraat voor de aankondiging van Open Dag BVM schoo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8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8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284</meta:user-defined>
    <meta:user-defined meta:name="OVERHEIDop.GmbID/DC.identifier">gmb-2014-772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