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- verlenging beslistermijn omgevingsvergunning – Kleine Laak 7, 6088 CT Roggel (bouwen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in de volgende omgevingsvergunning, waarbij de reguliere voorbereidingsprocedure van toepassing is, hebben verlengd:</text:p>
            <text:p text:style-name="common-al">- het bouwen van een woning op het adres Kleine Laak 7, 6088 CT Roggel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77283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283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283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- verlenging beslistermijn omgevingsvergunning – Kleine Laak 7, 6088 CT Roggel (bouwen 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7283</meta:user-defined>
    <meta:user-defined meta:name="OVERHEIDop.GmbID/DC.identifier">gmb-2014-77283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4-12-24</meta:user-defined>
    <meta:user-defined meta:name="xs:date/OVERHEIDop.einddatum">2015-02-05</meta:user-defined>
    <meta:user-defined meta:name="OVERHEID.EPSG28992/DC.spatial">191984 363714</meta:user-defined>
    <meta:user-defined meta:name="OVERHEIDop.versieInformatie"/>
  </office:meta>
</office:document-meta>
</file>