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Gilze en Rijen</text:span>
          </text:p>
            <text:p text:style-name="common-al">*Plaatsen van reclameborden van 12 januari 2015 tot en met 26 januari 2015 voor de Open dag ROC Tilbur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7274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274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274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274</meta:user-defined>
    <meta:user-defined meta:name="OVERHEIDop.GmbID/DC.identifier">gmb-2014-7727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RD 111b</meta:user-defined>
    <meta:user-defined meta:name="OVERHEIDop.woonplaats">Rijen</meta:user-defined>
    <meta:user-defined meta:name="OVERHEIDop.straatnaam">Rijksweg|r:N282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278 398704</meta:user-defined>
    <meta:user-defined meta:name="OVERHEIDop.versieInformatie"/>
  </office:meta>
</office:document-meta>
</file>