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4-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4-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4-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4-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Participatieraad A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spraakverordening Participatieraad Asten 2015</text:span> </text:p>
            <text:p text:style-name="al">Dagtekening 16 december 2015</text:p>
            <text:p text:style-name="al">Agendanummer 14.12.05</text:p>
            <text:p text:style-name="al">De raad van de gemeente Asten:</text:p>
            <text:p text:style-name="al">gezien het voorstel van het college van burgemeester en wethouders d.d. 28 oktober 2014;</text:p>
            <text:p text:style-name="al">gehoord het advies van de Commissie Burgers d.d. 24 november 2014;</text:p>
            <text:p text:style-name="al">gelet op de verplichtingen op basis van artikel 2.1.3 van de WMO;</text:p>
            <text:p text:style-name="al">gelet op de verplichtingen op basis van artikel 47 van de Participatiewet;</text:p>
            <text:p text:style-name="al">met inachtneming van artikel 150 van de gemeentewet,</text:p>
            <text:p text:style-name="al">besluit: </text:p>
            <text:list text:style-name="id1-3-2-2-1-11">
              <text:list-item text:style-override="id1-3-2-2-1-11-1">
                <text:number>I.</text:number>
                <text:p text:style-name="al">vast te stellen de Inspraakverordening Participatieraad Asten 2015;</text:p>
              </text:list-item>
              <text:list-item text:style-override="id1-3-2-2-1-11-2">
                <text:number>II.</text:number>
                <text:p text:style-name="al">in te trekken de Inspraakverordening Participatieraad Asten 050710.</text:p>
              </text:list-item>
            </text:list>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Burger- en cliëntenparticipatie: de gestructureerde wijze waarop de gemeente de ingezetenen van de gemeente en in de gemeente een belang hebbende natuurlijke en rechtspersonen betrekt bij de beleidsvorming, uitvoering en evaluatie van het integrale gemeentelijk beleid op de terreinen leefbaarheid, jeugd en gezin, zorg en participatie.</text:p>
              </text:list-item>
              <text:list-item text:style-override="id1-3-2-2-2-3">
                <text:number>2.</text:number>
                <text:p text:style-name="al">Integraal gemeentelijk beleid op de terreinen leefbaarheid, jeugd en gezin, zorg en participatie: de samenhangende wijze waarop de gemeente in haar beleid en verantwoordelijkheden, werkt aan de verbetering van de mogelijkheden tot gelijkwaardige maatschappelijke deelname van alle inwoners. </text:p>
              </text:list-item>
              <text:list-item text:style-override="id1-3-2-2-2-4">
                <text:number>3.</text:number>
                <text:p text:style-name="al">Gestructureerde wijze van betrekken bij beleidsvorming: het instellen van een Participatieraad Asten waarin de vertegenwoordigers van vragers van maatschappelijke ondersteuning zijn vertegenwoordigd.</text:p>
              </text:list-item>
              <text:list-item text:style-override="id1-3-2-2-2-5">
                <text:number>4.</text:number>
                <text:p text:style-name="al">Participatieraad: de Participatieraad Asten. </text:p>
              </text:list-item>
              <text:list-item text:style-override="id1-3-2-2-2-6">
                <text:number>5.</text:number>
                <text:p text:style-name="al">Kiesgerechtigde leden: één lid per organisatie van vragers van maatschappelijke ondersteuning die zich inzetten op de terreinen leefbaarheid, jeugd en gezin, zorg en participatie.</text:p>
              </text:list-item>
              <text:list-item text:style-override="id1-3-2-2-2-7">
                <text:number>6.</text:number>
                <text:p text:style-name="al">Bestuur: een bestuur van zes personen, inclusief voorzitter en secretaris, gekozen door de kiesgerechtigde leden.</text:p>
              </text:list-item>
              <text:list-item text:style-override="id1-3-2-2-2-8">
                <text:number>7.</text:number>
                <text:p text:style-name="al">Platforms: 4 groepen vertegenwoordigers van vragers van maatschappelijke ondersteuning, die zich afzonderlijk en respectievelijk richten op de beleidsvorming, uitvoering en evaluatie van het integrale gemeentelijk beleid op de terreinen leefbaarheid, jeugd en gezin, zorg en participatie</text:p>
              </text:list-item>
            </text:list>
          </text:section>
          <text:section text:name="artikel_id1-3-2-2-3" text:style-name="artikel">
            <text:p text:style-name="artikel_kop_titel"><text:span text:style-name="artikel_kop_label">Artikel</text:span> <text:span text:style-name="artikel_kop_nr">2</text:span> Doelstelling</text:p>
            <text:p text:style-name="al">De burger - en cliëntenparticipatie heeft als oogmerk te bewerkstelligen dat belanghebbenden bij het integrale gemeentelijk beleid op de terreinen leefbaarheid, jeugd en gezin, zorg en participatie door zelforganisatie vanuit een onafhankelijke positie optimaal betrokken zijn bij de vormgeving, monitoring en evaluatie van het Wmo- en Wwb-beleid.</text:p>
          </text:section>
          <text:section text:name="artikel_id1-3-2-2-4" text:style-name="artikel">
            <text:p text:style-name="artikel_kop_titel"><text:span text:style-name="artikel_kop_label">Artikel</text:span> <text:span text:style-name="artikel_kop_nr">3</text:span> Functies</text:p>
            <text:p text:style-name="al">De Participatieraad heeft een drieledige functie. </text:p>
            <text:list text:style-name="id1-3-2-2-4-3">
              <text:list-item text:style-override="id1-3-2-2-4-3-1">
                <text:number>1.</text:number>
                <text:p text:style-name="al">een beleidsmatige functie: de gemeente streeft ernaar de invulling van het beleid zo dicht mogelijk aan te laten sluiten op de ondersteuningsbehoefte en de zorgvraag. Daarvoor moet er wel voldoende kennis zijn van de praktijk. De Participatieraad is in dat kader een belangrijke informatiebron voor de gemeente. </text:p>
              </text:list-item>
              <text:list-item text:style-override="id1-3-2-2-4-3-2">
                <text:number>2.</text:number>
                <text:p text:style-name="al">een signaleringsfunctie: de Participatieraad signaleert leemten en knelpunten in beleid en uitvoering (re-actieve beleidsvorming).</text:p>
              </text:list-item>
              <text:list-item text:style-override="id1-3-2-2-4-3-3">
                <text:number>3.</text:number>
                <text:p text:style-name="al">een idee- en creativiteitsfunctie: de Participatieraad draagt ideeën aan (pro-actieve beleidsvorming). Dat betekent dat de Participatieraad niet alleen reageert op beleidsvoorstellen, maar ook zelf voorstellen ter beleidsvorming doet.</text:p>
              </text:list-item>
            </text:list>
          </text:section>
          <text:section text:name="artikel_id1-3-2-2-5" text:style-name="artikel">
            <text:p text:style-name="artikel_kop_titel"><text:span text:style-name="artikel_kop_label">Artikel</text:span> <text:span text:style-name="artikel_kop_nr">4</text:span> Beleidsterreinen</text:p>
            <text:p text:style-name="al">De Participatieraad wordt in ieder geval betrokken bij de beleidsvorming, -uitvoering en -evaluatie op het terrein van:</text:p>
            <text:list text:style-name="id1-3-2-2-5-3">
              <text:list-item text:style-override="id1-3-2-2-5-3-1">
                <text:number>1.</text:number>
                <text:p text:style-name="al">
                <text:span text:style-name="nadrukvet">leefbaarheid </text:span>
              </text:p>
                <text:list text:style-name="id1-3-2-2-5-3-1-3">
                  <text:list-item text:style-override="id1-3-2-2-5-3-1-3-1">
                    <text:number>a.</text:number>
                    <text:p text:style-name="al">dorpsontwikkelingsplannen</text:p>
                  </text:list-item>
                  <text:list-item text:style-override="id1-3-2-2-5-3-1-3-2">
                    <text:number>b.</text:number>
                    <text:p text:style-name="al">maatschappelijke voorzieningen en accommodaties</text:p>
                  </text:list-item>
                  <text:list-item text:style-override="id1-3-2-2-5-3-1-3-3">
                    <text:number>c.</text:number>
                    <text:p text:style-name="al">leefbaarheid en veiligheid</text:p>
                  </text:list-item>
                  <text:list-item text:style-override="id1-3-2-2-5-3-1-3-4">
                    <text:number>d.</text:number>
                    <text:p text:style-name="al">sport en cultuur</text:p>
                  </text:list-item>
                </text:list>
              </text:list-item>
              <text:list-item text:style-override="id1-3-2-2-5-3-2">
                <text:number>2.</text:number>
                <text:p text:style-name="al">
                <text:span text:style-name="nadrukvet">jeugd en gezin </text:span>
              </text:p>
                <text:list text:style-name="id1-3-2-2-5-3-2-3">
                  <text:list-item text:style-override="id1-3-2-2-5-3-2-3-1">
                    <text:number>e.</text:number>
                    <text:p text:style-name="al">integraal jeugdbeleid</text:p>
                  </text:list-item>
                  <text:list-item text:style-override="id1-3-2-2-5-3-2-3-2">
                    <text:number>f.</text:number>
                    <text:p text:style-name="al">centrum voor jeugd en gezin</text:p>
                  </text:list-item>
                  <text:list-item text:style-override="id1-3-2-2-5-3-2-3-3">
                    <text:number>g.</text:number>
                    <text:p text:style-name="al">leerplicht</text:p>
                  </text:list-item>
                  <text:list-item text:style-override="id1-3-2-2-5-3-2-3-4">
                    <text:number>h.</text:number>
                    <text:p text:style-name="al">leerlingenvervoer</text:p>
                  </text:list-item>
                  <text:list-item text:style-override="id1-3-2-2-5-3-2-3-5">
                    <text:number>i.</text:number>
                    <text:p text:style-name="al">lokale educatieve agenda</text:p>
                  </text:list-item>
                  <text:list-item text:style-override="id1-3-2-2-5-3-2-3-6">
                    <text:number>j.</text:number>
                    <text:p text:style-name="al">kinderopvang, peuterspeelzaalwerk en vroeg- en voorschoolse educatie</text:p>
                  </text:list-item>
                </text:list>
              </text:list-item>
              <text:list-item text:style-override="id1-3-2-2-5-3-3">
                <text:number>3.</text:number>
                <text:p text:style-name="al">
                <text:span text:style-name="nadrukvet">zorg </text:span>
              </text:p>
                <text:list text:style-name="id1-3-2-2-5-3-3-3">
                  <text:list-item text:style-override="id1-3-2-2-5-3-3-3-1">
                    <text:number>k.</text:number>
                    <text:p text:style-name="al">verordening Wmo</text:p>
                  </text:list-item>
                  <text:list-item text:style-override="id1-3-2-2-5-3-3-3-2">
                    <text:number>l.</text:number>
                    <text:p text:style-name="al">mantelzorg en vrijwilligerswerk</text:p>
                  </text:list-item>
                  <text:list-item text:style-override="id1-3-2-2-5-3-3-3-3">
                    <text:number>m.</text:number>
                    <text:p text:style-name="al">individuele en algemene voorzieningen</text:p>
                  </text:list-item>
                  <text:list-item text:style-override="id1-3-2-2-5-3-3-3-4">
                    <text:number>n.</text:number>
                    <text:p text:style-name="al">pakketmaatregel Awbz</text:p>
                  </text:list-item>
                  <text:list-item text:style-override="id1-3-2-2-5-3-3-3-5">
                    <text:number>o.</text:number>
                    <text:p text:style-name="al">Wmo loket en project de Kanteling</text:p>
                  </text:list-item>
                  <text:list-item text:style-override="id1-3-2-2-5-3-3-3-6">
                    <text:number>p.</text:number>
                    <text:p text:style-name="al">maatschappelijke opvang, openbare geestelijke gezondheidszorg en verslavingszorg</text:p>
                  </text:list-item>
                </text:list>
              </text:list-item>
              <text:list-item text:style-override="id1-3-2-2-5-3-4">
                <text:number>4.</text:number>
                <text:p text:style-name="al">
                <text:span text:style-name="nadrukvet">participatie </text:span>
              </text:p>
                <text:list text:style-name="id1-3-2-2-5-3-4-3">
                  <text:list-item text:style-override="id1-3-2-2-5-3-4-3-1">
                    <text:number>q.</text:number>
                    <text:p text:style-name="al">basisvoorziening Wsw</text:p>
                  </text:list-item>
                  <text:list-item text:style-override="id1-3-2-2-5-3-4-3-2">
                    <text:number>r.</text:number>
                    <text:p text:style-name="al">participatiebudget</text:p>
                  </text:list-item>
                  <text:list-item text:style-override="id1-3-2-2-5-3-4-3-3">
                    <text:number>s.</text:number>
                    <text:p text:style-name="al">Werkplein Helmond</text:p>
                  </text:list-item>
                  <text:list-item text:style-override="id1-3-2-2-5-3-4-3-4">
                    <text:number>t.</text:number>
                    <text:p text:style-name="al">Wet Inburgering</text:p>
                  </text:list-item>
                  <text:list-item text:style-override="id1-3-2-2-5-3-4-3-5">
                    <text:number>u.</text:number>
                    <text:p text:style-name="al">Inkomensondersteuning (o.a. minimaregelingen en schuldhulpverlening)</text:p>
                  </text:list-item>
                </text:list>
              </text:list-item>
            </text:list>
          </text:section>
          <text:section text:name="artikel_id1-3-2-2-6" text:style-name="artikel">
            <text:p text:style-name="artikel_kop_titel"><text:span text:style-name="artikel_kop_label">Artikel</text:span> <text:span text:style-name="artikel_kop_nr">5</text:span> Samenstelling</text:p>
            <text:list text:style-name="id1-3-2-2-6-2">
              <text:list-item text:style-override="id1-3-2-2-6-2">
                <text:number>1.</text:number>
                <text:p text:style-name="al">De Participatieraad bestaat uit vertegenwoordigers van vragers van maatschappelijke ondersteuning die zich inzetten op de terreinen leefbaarheid, jeugd en gezin, zorg en participatie. </text:p>
              </text:list-item>
              <text:list-item text:style-override="id1-3-2-2-6-3">
                <text:number>2.</text:number>
                <text:p text:style-name="al">Alle vertegenwoordigers van vragers van maatschappelijke ondersteuning in Asten kunnen lid worden van de Participatieraad.</text:p>
              </text:list-item>
            </text:list>
          </text:section>
          <text:section text:name="artikel_id1-3-2-2-7" text:style-name="artikel">
            <text:p text:style-name="artikel_kop_titel"><text:span text:style-name="artikel_kop_label">Artikel</text:span> <text:span text:style-name="artikel_kop_nr">6</text:span> Bestuur</text:p>
            <text:list text:style-name="id1-3-2-2-7-2">
              <text:list-item text:style-override="id1-3-2-2-7-2">
                <text:number>1.</text:number>
                <text:p text:style-name="al">De kiesgerechtigde leden van de Participatieraad benoemen een bestuur van zes personen, inclusief voorzitter en secretaris. </text:p>
              </text:list-item>
              <text:list-item text:style-override="id1-3-2-2-7-3">
                <text:number>2.</text:number>
                <text:p text:style-name="al">Voor de benoeming van de bestuursleden worden de kiesgerechtigde leden schriftelijk in de gelegenheid gesteld om personen uit hun midden voor benoeming voor te dragen.</text:p>
              </text:list-item>
              <text:list-item text:style-override="id1-3-2-2-7-4">
                <text:number>3.</text:number>
                <text:p text:style-name="al">Het bestuur reageert uit naam en met het mandaat van de Participatieraad naar de gemeente.</text:p>
              </text:list-item>
              <text:list-item text:style-override="id1-3-2-2-7-5">
                <text:number>4.</text:number>
                <text:p text:style-name="al">Het bestuur geeft binnen haar bevoegdheden adviezen op de beleidsterreinen genoemd onder artikel 4 aan het college van burgemeester en wethouders;</text:p>
              </text:list-item>
              <text:list-item text:style-override="id1-3-2-2-7-6">
                <text:number>5.</text:number>
                <text:p text:style-name="al">Het bestuur communiceert periodiek met de verantwoordelijk wethouder omtrent de beleidsagenda van de gemeente op de 4 beleidsterreinen en de conceptproducten van de platforms van de Participatieraad.</text:p>
              </text:list-item>
            </text:list>
          </text:section>
          <text:section text:name="artikel_id1-3-2-2-8" text:style-name="artikel">
            <text:p text:style-name="artikel_kop_titel"><text:span text:style-name="artikel_kop_label">Artikel</text:span> <text:span text:style-name="artikel_kop_nr">7</text:span> Voorzitter/secretaris</text:p>
            <text:list text:style-name="id1-3-2-2-8-2">
              <text:list-item text:style-override="id1-3-2-2-8-2">
                <text:number>1.</text:number>
                <text:p text:style-name="al">Het voorzitterschap van de Participatieraad wordt bekleed door een onafhankelijke voorzitter, die met een meerderheid van 60 % gekozen wordt door de kiesgerechtigde leden. De leden kunnen kiezen uit personen die zich voor deze functie kandidaat hebben gesteld.</text:p>
              </text:list-item>
              <text:list-item text:style-override="id1-3-2-2-8-3">
                <text:number>2.</text:number>
                <text:p text:style-name="al">Bij verhindering van de voorzitter wordt hij/zij vervangen door de secretaris.</text:p>
              </text:list-item>
              <text:list-item text:style-override="id1-3-2-2-8-4">
                <text:number>3.</text:number>
                <text:p text:style-name="al">De secretaris wordt eveneens gekozen uit personen die zich voor deze functie kandidaat hebben gesteld. </text:p>
              </text:list-item>
              <text:list-item text:style-override="id1-3-2-2-8-5">
                <text:number>4.</text:number>
                <text:p text:style-name="al">Burgemeester en wethouders wijzen voor ieder van de 4 Platforms een permanent ambtelijk aanspreekpunt(en) aan. </text:p>
              </text:list-item>
            </text:list>
          </text:section>
          <text:section text:name="artikel_id1-3-2-2-9" text:style-name="artikel">
            <text:p text:style-name="artikel_kop_titel"><text:span text:style-name="artikel_kop_label">Artikel</text:span> <text:span text:style-name="artikel_kop_nr">8</text:span> Platforms</text:p>
            <text:list text:style-name="id1-3-2-2-9-2">
              <text:list-item text:style-override="id1-3-2-2-9-2">
                <text:number>1.</text:number>
                <text:p text:style-name="al">De Participatieraad vormt een organisatiestructuur, waarin 4 Platforms ieder één van de beleidsterreinen als genoemd in artikel 4 bestrijkt.</text:p>
              </text:list-item>
              <text:list-item text:style-override="id1-3-2-2-9-3">
                <text:number>2.</text:number>
                <text:p text:style-name="al">Ieder Platform heeft een voorzitter.</text:p>
              </text:list-item>
              <text:list-item text:style-override="id1-3-2-2-9-4">
                <text:number>3.</text:number>
                <text:p text:style-name="al">De voorzitters van de Platforms vormen samen met de onafhankelijke voorzitter en de secretaris het bestuur van de Participatieraad.</text:p>
              </text:list-item>
              <text:list-item text:style-override="id1-3-2-2-9-5">
                <text:number>4.</text:number>
                <text:p text:style-name="al">Het bestuur van de Participatieraad heeft als belangrijkste taak om binnen haar bevoegdheden adviezen te geven aan het college van burgemeester en wethouders.</text:p>
              </text:list-item>
              <text:list-item text:style-override="id1-3-2-2-9-6">
                <text:number>5.</text:number>
                <text:p text:style-name="al">Het bestuur bewaakt de integrale afstemming tussen de 4 Platforms.</text:p>
              </text:list-item>
              <text:list-item text:style-override="id1-3-2-2-9-7">
                <text:number>6.</text:number>
                <text:p text:style-name="al">Het bestuur communiceert periodiek met de verantwoordelijk wethouder omtrent de beleidsagenda van de gemeente op de 4 beleidsterreinen en de conceptproducten van de Platforms van de Koepel.</text:p>
              </text:list-item>
            </text:list>
          </text:section>
          <text:section text:name="artikel_id1-3-2-2-10" text:style-name="artikel">
            <text:p text:style-name="artikel_kop_titel"><text:span text:style-name="artikel_kop_label">Artikel</text:span> <text:span text:style-name="artikel_kop_nr">9</text:span> Schorsing/ontslag</text:p>
            <text:list text:style-name="id1-3-2-2-10-2">
              <text:list-item text:style-override="id1-3-2-2-10-2">
                <text:number>1.</text:number>
                <text:p text:style-name="al">Op voordracht van een meerderheid van 60 % van de kiesgerechtigde leden kan de onafhankelijke voorzitter van de participatieraad tussentijds een bestuurslid ontslaan als hij of zij disfunctioneert.</text:p>
              </text:list-item>
              <text:list-item text:style-override="id1-3-2-2-10-3">
                <text:number>2.</text:number>
                <text:p text:style-name="al">Als een bestuurslid voor ontslag in aanmerking komt, en het ongewenst wordt geacht dat de desbetreffende persoon aan het werk van de Participatieraad blijft deelnemen, kan deze persoon door de onafhankelijke voorzitter met onmiddellijke ingang worden geschorst.</text:p>
              </text:list-item>
              <text:list-item text:style-override="id1-3-2-2-10-4">
                <text:number>3.</text:number>
                <text:p text:style-name="al">Als de onafhankelijke voorzitter een bestuurslid heeft geschorst, moet in de eerstvolgende vergadering van de Participatieraad over het ontslag worden beslist. </text:p>
              </text:list-item>
              <text:list-item text:style-override="id1-3-2-2-10-5">
                <text:number>4.</text:number>
                <text:p text:style-name="al">Als de voorzitter disfunctioneert kan een meerderheid van 60 % van de kiesgerechtigde leden besluiten de voorzitter te schorsen/ te ontslaan</text:p>
              </text:list-item>
            </text:list>
          </text:section>
          <text:section text:name="artikel_id1-3-2-2-11" text:style-name="artikel">
            <text:p text:style-name="artikel_kop_titel"><text:span text:style-name="artikel_kop_label">Artikel</text:span> <text:span text:style-name="artikel_kop_nr">10</text:span> Zittingsduur</text:p>
            <text:list text:style-name="id1-3-2-2-11-2">
              <text:list-item text:style-override="id1-3-2-2-11-2">
                <text:number>1.</text:number>
                <text:p text:style-name="al">De zittingsperiode van de bestuursleden is ten hoogste 4 jaren.</text:p>
              </text:list-item>
              <text:list-item text:style-override="id1-3-2-2-11-3">
                <text:number>2.</text:number>
                <text:p text:style-name="al">De bestuursleden zijn eenmaal terstond herbenoembaar. </text:p>
              </text:list-item>
              <text:list-item text:style-override="id1-3-2-2-11-4">
                <text:number>3.</text:number>
                <text:p text:style-name="al">Aan- en aftreden van de bestuursleden vindt plaats volgens een rooster van aan- en aftreden dat is opgenomen in het huishoudelijk reglement. </text:p>
              </text:list-item>
            </text:list>
          </text:section>
          <text:section text:name="artikel_id1-3-2-2-12" text:style-name="artikel">
            <text:p text:style-name="artikel_kop_titel"><text:span text:style-name="artikel_kop_label">Artikel</text:span> <text:span text:style-name="artikel_kop_nr">11</text:span> Participatiemodel</text:p>
            <text:list text:style-name="id1-3-2-2-12-2">
              <text:list-item text:style-override="id1-3-2-2-12-2">
                <text:number>1.</text:number>
                <text:p text:style-name="al">De Participatieraad wordt betrokken bij het gehele proces van beleidsvorming.</text:p>
              </text:list-item>
              <text:list-item text:style-override="id1-3-2-2-12-3">
                <text:number>2.</text:number>
                <text:p text:style-name="al">Adviseren: de gemeente geeft de Participatieraad de gelegenheid om problemen aan te dragen en oplossingen te formuleren. De ideeën van de Participatieraad spelen een volwaardige rol bij de ontwikkeling van beleid. De gemeente verbindt zich in principe aan de resultaten, maar kan bij de uiteindelijke besluitvorming hiervan beargumenteerd afwijken.</text:p>
              </text:list-item>
              <text:list-item text:style-override="id1-3-2-2-12-4">
                <text:number>3.</text:number>
                <text:p text:style-name="al">Coproduceren: de gemeente komt samen met de Participatieraad een agenda met betrekking tot specifieke onderwerpen overeen en partijen zoeken samen naar oplossingen. De gemeente verbindt zich in principe aan deze oplossingen met betrekking tot de uiteindelijke besluitvorming.</text:p>
              </text:list-item>
              <text:list-item text:style-override="id1-3-2-2-12-5">
                <text:number>4.</text:number>
                <text:p text:style-name="al">Over de inhoud van beleidsplannen en verordeningen beslist uiteindelijk de gemeenteraad. </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1">
                <text:number>1.</text:number>
                <text:p text:style-name="al">In het kader van burgerparticipatie vraagt het college van burgemeester en wethouders de Participatieraad om advies (re-actieve beleidsvorming). De Participatieraad is ook gerechtigd uit eigen beweging advies uit te brengen aan het college van burgemeester en wethouders (pro-actieve beleidsvorming). </text:p>
              </text:list-item>
              <text:list-item text:style-override="id1-3-2-2-13-2-2">
                <text:number>2.</text:number>
                <text:p text:style-name="al">Het college van burgemeester en wethouders vraagt de Participatieraad in ieder geval om advies bij de onderwerpen beschreven onder artikel 4. </text:p>
              </text:list-item>
              <text:list-item text:style-override="id1-3-2-2-13-2-3">
                <text:number>3.</text:number>
                <text:p text:style-name="al">Het advies wordt op een zodanig tijdstip gevraagd, dat het van wezenlijke invloed kan zijn op het te nemen besluit. </text:p>
              </text:list-item>
              <text:list-item text:style-override="id1-3-2-2-13-2-4">
                <text:number>4.</text:number>
                <text:p text:style-name="al">Het college van burgemeester en wethouders maakt jaarlijks aan de hand van de beleidscyclus in overleg afspraken met de Participatieraad over de onderwerpen waarover de Participatieraad geconsulteerd wordt en de wijze en het moment waarop de Participatieraad in het beleidsvormingsproces wordt betrokken.</text:p>
              </text:list-item>
              <text:list-item text:style-override="id1-3-2-2-13-2-5">
                <text:number>5.</text:number>
                <text:p text:style-name="al">In het geval het college van burgemeester en wethouders in een voorstel aan de gemeenteraad afwijkt van het advies van de Participatieraad, vermeldt zij dit bij het </text:p>
              </text:list-item>
            </text:list>
            <text:p text:style-name="al">voorstel waarbij zij tevens aangeeft op welke gronden men van het advies van de Participatieraad is afgeweken.</text:p>
            <text:list text:style-name="id1-3-2-2-13-4">
              <text:list-item text:style-override="id1-3-2-2-13-4-1">
                <text:number>1.</text:number>
                <text:p text:style-name="al">Indien de Participatieraad meer informatie wenst over een bepaald onderwerp of collectief belang, kan zij deskundigen of aandachtsfunctionarissen (gemeente) uitnodigen bij één van haar bijeenkomsten. Hiervan zal vooral gebruik gemaakt worden als het gaat om pro-actieve beleidsvorming.</text:p>
              </text:list-item>
              <text:list-item text:style-override="id1-3-2-2-13-4-2">
                <text:number>2.</text:number>
                <text:p text:style-name="al">De Participatieraad vergadert tenminste 4 maal per jaar en daarnaast wanneer de voorzitter dit noodzakelijk acht of als tenminste de helft van het aantal leden hun verlangen hiertoe met opgave van redenen aan de voorzitter meedelen. </text:p>
              </text:list-item>
              <text:list-item text:style-override="id1-3-2-2-13-4-3">
                <text:number>3.</text:number>
                <text:p text:style-name="al">Tussen de portefeuillehouder en de Participatieraad vindt minimaal éénmaal per jaar een overleg plaats. </text:p>
              </text:list-item>
              <text:list-item text:style-override="id1-3-2-2-13-4-4">
                <text:number>4.</text:number>
                <text:p text:style-name="al">Van overleg en afspraken met de Participatieraad doet de gemeente binnen vier weken schriftelijke rapportage aan de Participatieraad. </text:p>
              </text:list-item>
              <text:list-item text:style-override="id1-3-2-2-13-4-5">
                <text:number>5.</text:number>
                <text:p text:style-name="al">Burgemeester en wethouders dragen er zorg voor dat van de zijde van de gemeente aan de Participatieraad tijdig de nodige informatie wordt verstrekt ten behoeve van het naar behoren functioneren van de Participatieraad. Het betreft hier alle informatie die noodzakelijk is om beleid en uitvoering te begrijpen en om ontwikkelingen en wijzigingen te kunnen volgen.</text:p>
              </text:list-item>
            </text:list>
          </text:section>
          <text:section text:name="artikel_id1-3-2-2-14" text:style-name="artikel">
            <text:p text:style-name="artikel_kop_titel"><text:span text:style-name="artikel_kop_label">Artikel</text:span> <text:span text:style-name="artikel_kop_nr">13</text:span> Faciliteiten</text:p>
            <text:list text:style-name="id1-3-2-2-14-2">
              <text:list-item text:style-override="id1-3-2-2-14-2">
                <text:number>1.</text:number>
                <text:p text:style-name="al">Het college van burgemeester en wethouders stelt aan het bestuur van de Participatieraad middelen ter beschikking t.b.v. de volgende activiteiten van bestuursleden:</text:p>
                <text:list text:style-name="id1-3-2-2-14-2-3">
                  <text:list-item text:style-override="id1-3-2-2-14-2-3-1">
                    <text:number>a.</text:number>
                    <text:p text:style-name="al">onkostenvergoeding;</text:p>
                  </text:list-item>
                  <text:list-item text:style-override="id1-3-2-2-14-2-3-2">
                    <text:number>b.</text:number>
                    <text:p text:style-name="al">vergoeding voor deskundigheidsbevordering t.b.v. alle leden van de Participatieraad;</text:p>
                  </text:list-item>
                  <text:list-item text:style-override="id1-3-2-2-14-2-3-3">
                    <text:number>c.</text:number>
                    <text:p text:style-name="al">vaste vergoeding voor diverse onkosten t.b.v. alle leden van de Participatieraad;</text:p>
                  </text:list-item>
                  <text:list-item text:style-override="id1-3-2-2-14-2-3-4">
                    <text:number>d.</text:number>
                    <text:p text:style-name="al">aanschaf van documentatie, literatuur en vaktijdschriften;</text:p>
                  </text:list-item>
                  <text:list-item text:style-override="id1-3-2-2-14-2-3-5">
                    <text:number>e.</text:number>
                    <text:p text:style-name="al">middelen voor inschakelen van eigen (professionele) ondersteuning, inhoudelijk en organisatorisch;</text:p>
                  </text:list-item>
                  <text:list-item text:style-override="id1-3-2-2-14-2-3-6">
                    <text:number>f.</text:number>
                    <text:p text:style-name="al">faciliteiten voor kantoorkosten, huur vergaderruimte, correspondentie, telefoon, computergebruik, internetaansluiting;</text:p>
                  </text:list-item>
                  <text:list-item text:style-override="id1-3-2-2-14-2-3-7">
                    <text:number>g.</text:number>
                    <text:p text:style-name="al">faciliteiten voor overleg met, en activering van de achterban;</text:p>
                  </text:list-item>
                  <text:list-item text:style-override="id1-3-2-2-14-2-3-8">
                    <text:number>h.</text:number>
                    <text:p text:style-name="al">faciliteiten voor het verzorgen van voorlichting en pr.</text:p>
                  </text:list-item>
                </text:list>
              </text:list-item>
              <text:list-item text:style-override="id1-3-2-2-14-3">
                <text:number>2.</text:number>
                <text:p text:style-name="al">De faciliteiten worden jaarlijks toegekend op basis van een begroting.</text:p>
              </text:list-item>
              <text:list-item text:style-override="id1-3-2-2-14-4">
                <text:number>3.</text:number>
                <text:p text:style-name="al">Het budget voor faciliteiten is gemaximeerd op een bedrag van € 4.000,- op jaarbasis. </text:p>
              </text:list-item>
            </text:list>
          </text:section>
          <text:section text:name="artikel_id1-3-2-2-15" text:style-name="artikel">
            <text:p text:style-name="artikel_kop_titel"><text:span text:style-name="artikel_kop_label">Artikel</text:span> <text:span text:style-name="artikel_kop_nr">14</text:span> Verantwoording</text:p>
            <text:p text:style-name="al">Jaarlijks wordt in het verantwoordingsverslag van de afdeling Maatschappelijke Ontwikkeling een paragraaf opgenomen over de wijze waarop vorm en inhoud is gegeven aan het recht op burger- en cliëntenparticipatie.</text:p>
          </text:section>
          <text:section text:name="artikel_id1-3-2-2-16" text:style-name="artikel">
            <text:p text:style-name="artikel_kop_titel"><text:span text:style-name="artikel_kop_label">Artikel</text:span> <text:span text:style-name="artikel_kop_nr">15</text:span> Uitleg verordening</text:p>
            <text:p text:style-name="al">In de gevallen waarin deze verordening niet voorziet beslist:</text:p>
            <text:list text:style-name="id1-3-2-2-16-3">
              <text:list-item text:style-override="id1-3-2-2-16-3-1">
                <text:number>1.</text:number>
                <text:p text:style-name="al">De voorzitter van de Participatieraad, indien het de vergaderorde betreft;</text:p>
              </text:list-item>
              <text:list-item text:style-override="id1-3-2-2-16-3-2">
                <text:number>2.</text:number>
                <text:p text:style-name="al">Het college van burgemeester en wethouders, gehoord de Participatieraad, over andere aangelegenheden.</text:p>
              </text:list-item>
            </text:list>
          </text:section>
          <text:section text:name="artikel_id1-3-2-2-17" text:style-name="artikel">
            <text:p text:style-name="artikel_kop_titel"><text:span text:style-name="artikel_kop_label">Artikel</text:span> <text:span text:style-name="artikel_kop_nr">16</text:span> Slotbepalingen</text:p>
            <text:p text:style-name="al">De “Inspraakverordening Participatieraad Asten 050710” wordt ingetrokken na inwerkingtreding van deze verordening.</text:p>
            <text:p text:style-name="al">Deze verordening treedt na bekendmaking in werking op 1 januari 2015.</text:p>
            <text:p text:style-name="al">Deze verordening kan worden aangehaald als de “Inspraakverordening Participatieraad Asten 2015”. </text:p>
            <text:p text:style-name="al">Aldus vastgesteld in de openbare vergadering van de raad van de gemeente Asten d.d. 16 december 2014.</text:p>
            <text:p text:style-name="al"/>
            <text:p text:style-name="al">De raad voornoemd,</text:p>
            <text:p text:style-name="al"/>
            <text:p text:style-name="al">griffier, </text:p>
            <text:p text:style-name="al">mr. M.B.W. van Erp-Sonnemans </text:p>
            <text:p text:style-name="al"/>
            <text:p text:style-name="al">voorzitter, </text:p>
            <text:p text:style-name="al">mr. H.G. 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27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7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verordening Participatieraad As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71</meta:user-defined>
    <meta:user-defined meta:name="OVERHEIDop.GmbID/DC.identifier">gmb-2014-77271</meta:user-defined>
    <meta:user-defined meta:name="OVERHEID.Gemeente/DC.creator">As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5-01-01</meta:user-defined>
    <meta:user-defined meta:name="OVERHEID.Gemeente/DC.spatial">Asten</meta:user-defined>
    <meta:user-defined meta:name="OVERHEIDop.versieInformatie"/>
  </office:meta>
</office:document-meta>
</file>