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rel-column-width="52*"/>
    </style:style>
    <style:style style:family="table-column" style:parent-style-name="colspec" style:name="id1-3-2-2-6-2-1-1-2">
      <style:table-column-properties style:rel-column-width="48*"/>
    </style: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9-4-5">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loonkostensubsidie Participatiewet 2015</text:p>
            <text:section text:name="structuurtekst_id1-3-2-2-1-2" text:style-name="structuurtekst">
              <text:p text:style-name="al">gelezen het voorstel van het college van burgemeester en wethouders van Terschelling van 21 oktober 2014;</text:p>
              <text:p text:style-name="al">gelet op artikel 6, tweede lid, van de Participatiewet;</text:p>
              <text:p text:style-name="al">
              <text:span text:style-name="nadrukvet">besluit</text:span> vast te stellen de Verordening loonkostensubsidie Participatiewet 2015</text:p>
            </text:section>
            <text:p text:style-name="hoofdstuk_bottom"/>
          </text:section>
          <text:section text:name="hoofdstuk_id1-3-2-2-2" text:style-name="hoofdstuk">
            <text:p text:style-name="hoofdstuk_kop">gemeente Terschelling</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1">
                  <text:number>1.</text:number>
                  <text:p text:style-name="al">Alle begrippen die in deze verordening worden gebruikt en die niet nader worden</text:p>
                  <text:p text:style-name="al"> omschreven hebben dezelfde betekenis als in de Participatiewet, en de Algemene wet </text:p>
                  <text:p text:style-name="al"> bestuursrecht (Awb).</text:p>
                </text:list-item>
                <text:list-item text:style-override="id1-3-2-2-3-2-2-2">
                  <text:number>1.</text:number>
                  <text:p text:style-name="al">In deze verordening wordt verstaan onder:</text:p>
                  <text:list text:style-name="id1-3-2-2-3-2-2-2-3">
                    <text:list-item text:style-override="id1-3-2-2-3-2-2-2-3-1">
                      <text:number>a.</text:number>
                      <text:p text:style-name="al">dagelijks bestuur: het dagelijks bestuur van de Dienst Sociale Zaken en</text:p>
                      <text:p text:style-name="al"> Werkgelegenheid Noardwest Fryslân;</text:p>
                    </text:list-item>
                    <text:list-item text:style-override="id1-3-2-2-3-2-2-2-3-2">
                      <text:number>b.</text:number>
                      <text:p text:style-name="al">dienst: de Dienst Sociale Zaken en Werkgelegenheid Noardwest Fryslân;</text:p>
                    </text:list-item>
                    <text:list-item text:style-override="id1-3-2-2-3-2-2-2-3-3">
                      <text:number>c.</text:number>
                      <text:p text:style-name="al">IOAW: Wet inkomensvoorziening oudere en gedeeltelijk arbeidsongeschikte</text:p>
                      <text:p text:style-name="al"> werkloze werknemers;</text:p>
                    </text:list-item>
                    <text:list-item text:style-override="id1-3-2-2-3-2-2-2-3-4">
                      <text:number>d.</text:number>
                      <text:p text:style-name="al">IOAZ: Wet inkomensvoorziening oudere en gedeeltelijk arbeidsongeschikte</text:p>
                      <text:p text:style-name="al"> gewezen zelfstandigen.</text:p>
                    </text:list-item>
                    <text:list-item text:style-override="id1-3-2-2-3-2-2-2-3-5">
                      <text:number>e.</text:number>
                      <text:p text:style-name="al">doelgroep loonkostensubsidie: personen als bedoeld in artikel 7, eerste lid, onderdeel</text:p>
                      <text:p text:style-name="al"> a, van wie is vastgesteld dat zij met voltijdse arbeid niet in staat zijn</text:p>
                      <text:p text:style-name="al"> tot het verdienen van het wettelijk minimumloon, doch wel </text:p>
                      <text:p text:style-name="al"> mogelijkheden tot arbeidsparticipatie hebben (artikel 6, eerste lid,</text:p>
                      <text:p text:style-name="al"> onderdeel e, Participatiewet);</text:p>
                    </text:list-item>
                    <text:list-item text:style-override="id1-3-2-2-3-2-2-2-3-6">
                      <text:number>f.</text:number>
                      <text:p text:style-name="al">loonwaarde: vastgesteld percentage van het rechtens geldende loon voor de door</text:p>
                      <text:p text:style-name="al"> een persoon, die tot de doelgroep loonkostensubsidie behoort, </text:p>
                    </text:list-item>
                  </text:list>
                </text:list-item>
              </text:list>
              <text:p text:style-name="al"> verrichte arbeid in een functie naar evenredigheid van de arbeids-</text:p>
              <text:p text:style-name="al"> prestatie in die functie van een gemiddelde werknemer met een</text:p>
              <text:p text:style-name="al"> soortgelijke opleiding en ervaring, die niet tot de doelgroep loon-</text:p>
              <text:p text:style-name="al"> kostensubsidie behoort (artikel 6, eerste lid, onderdeel g, </text:p>
              <text:p text:style-name="al"> Participatie wet);</text:p>
              <text:p text:style-name="al">g.dienstbetrekking: een privaatrechtelijke of publiekrechtelijke dienstbetrekking (artikel 6,</text:p>
              <text:p text:style-name="al">g. eerste lid, onderdeel f Participatiewet). </text:p>
            </text:section>
            <text:p text:style-name="hoofdstuk_bottom"/>
          </text:section>
          <text:section text:name="hoofdstuk_id1-3-2-2-4" text:style-name="hoofdstuk">
            <text:p text:style-name="hoofdstuk_kop"><text:span text:style-name="label">Hoofdstuk</text:span> <text:span text:style-name="nr">2.</text:span> Loonwaarde en loonkostensubsidie</text:p>
            <text:section text:name="artikel_id1-3-2-2-4-2" text:style-name="artikel">
              <text:p text:style-name="artikel_kop_titel"><text:span text:style-name="artikel_kop_label">Artikel</text:span> <text:span text:style-name="artikel_kop_nr">2.</text:span> Vaststelling doelgroep</text:p>
              <text:p text:style-name="al">1.Het dagelijks bestuur stelt vast of een persoon behoort tot de doelgroep </text:p>
              <text:p text:style-name="al">loonkostensubsidie.</text:p>
              <text:list text:style-name="id1-3-2-2-4-2-4">
                <text:list-item text:style-override="id1-3-2-2-4-2-4-1">
                  <text:number>2.</text:number>
                  <text:p text:style-name="al">Hierbij neemt het dagelijks bestuur de volgende criteria in acht:</text:p>
                  <text:list text:style-name="id1-3-2-2-4-2-4-1-3">
                    <text:list-item text:style-override="id1-3-2-2-4-2-4-1-3-1">
                      <text:number>a.</text:number>
                      <text:p text:style-name="al">een persoon moet behoren tot de doelgroep zoals omschreven in artikel 7, eerste lid, onderdeel a, van de Participatiewet;</text:p>
                    </text:list-item>
                    <text:list-item text:style-override="id1-3-2-2-4-2-4-1-3-2">
                      <text:number>b.</text:number>
                      <text:p text:style-name="al">die persoon is niet in staat met voltijdse arbeid het wettelijk minimumloon te</text:p>
                    </text:list-item>
                  </text:list>
                </text:list-item>
              </text:list>
              <text:p text:style-name="al">verdienen, en</text:p>
              <text:list text:style-name="id1-3-2-2-4-2-6">
                <text:list-item text:style-override="id1-3-2-2-4-2-6-1">
                  <text:number>c.</text:number>
                  <text:p text:style-name="al">die persoon heeft mogelijkheden tot arbeidsparticipatie.</text:p>
                  <text:list text:style-name="id1-3-2-2-4-2-6-1-3">
                    <text:list-item text:style-override="id1-3-2-2-4-2-6-1-3-1">
                      <text:number>3.</text:number>
                      <text:p text:style-name="al">Het dagelijks bestuur kan advies inwinnen over het oordeel of de aanvrager tot de</text:p>
                    </text:list-item>
                  </text:list>
                </text:list-item>
              </text:list>
              <text:p text:style-name="al"> doelgroep loonkostensubsidie behoort. De adviseur neemt daarbij de in het tweede lid neergelegde criteria in acht.</text:p>
            </text:section>
            <text:section text:name="artikel_id1-3-2-2-4-3" text:style-name="artikel">
              <text:p text:style-name="artikel_kop_titel"><text:span text:style-name="artikel_kop_label">Artikel</text:span> <text:span text:style-name="artikel_kop_nr">3.</text:span> Vaststelling loonwaarde</text:p>
              <text:list text:style-name="id1-3-2-2-4-3-2">
                <text:list-item text:style-override="id1-3-2-2-4-3-2">
                  <text:number>1.</text:number>
                  <text:p text:style-name="al">Het dagelijks bestuur gebruikt de in artikel 4 omschreven wijze om de loonwaarde van een persoon vast te stellen.</text:p>
                </text:list-item>
                <text:list-item text:style-override="id1-3-2-2-4-3-3">
                  <text:number>2.</text:number>
                  <text:p text:style-name="al">Het dagelijks bestuur kan advies inwinnen over de vaststelling van de loonwaarde van een persoon uit de doelgroep. Men neemt daarbij de in artikel 4 omschreven methode in acht.</text:p>
                </text:list-item>
              </text:list>
            </text:section>
            <text:section text:name="artikel_id1-3-2-2-4-4" text:style-name="artikel">
              <text:p text:style-name="artikel_kop_titel"><text:span text:style-name="artikel_kop_label">Artikel</text:span> <text:span text:style-name="artikel_kop_nr">4.</text:span> Wijze bepalen loonwaarde</text:p>
              <text:list text:style-name="id1-3-2-2-4-4-2">
                <text:list-item text:style-override="id1-3-2-2-4-4-2-1">
                  <text:number>1.</text:number>
                  <text:p text:style-name="al">Het dagelijks bestuur maakt gebruik van de loonwaarde-methode om de loonwaarde van een persoon te bepalen. Het dagelijks bestuur neemt het advies van het Uitvoeringsinstituut werknemersverzekeringen over het hanteren van een loonwaarde methode in overweging. </text:p>
                </text:list-item>
                <text:list-item text:style-override="id1-3-2-2-4-4-2-2">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text:p>
                </text:list-item>
              </text:list>
              <text:p text:style-name="al">vastgelegd in een schriftelijk rapport met advies.</text:p>
              <text:list text:style-name="id1-3-2-2-4-4-4">
                <text:list-item text:style-override="id1-3-2-2-4-4-4-1">
                  <text:number>1.</text:number>
                  <text:p text:style-name="al">Een loonwaarde wordt individueel bepaald als iemand aan 2 criteria voldoet:</text:p>
                  <text:list text:style-name="id1-3-2-2-4-4-4-1-3">
                    <text:list-item text:style-override="id1-3-2-2-4-4-4-1-3-1">
                      <text:number>a.</text:number>
                      <text:p text:style-name="al">de persoon behoort tot de doelgroep;</text:p>
                    </text:list-item>
                    <text:list-item text:style-override="id1-3-2-2-4-4-4-1-3-2">
                      <text:number>b.</text:number>
                      <text:p text:style-name="al">er is een werkgever die werk tegen een bepaald cao salaris aanbiedt.</text:p>
                    </text:list-item>
                  </text:list>
                </text:list-item>
                <text:list-item text:style-override="id1-3-2-2-4-4-4-2">
                  <text:number>2.</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4-5" text:style-name="artikel">
              <text:p text:style-name="artikel_kop_titel"><text:span text:style-name="artikel_kop_label">Artikel</text:span> <text:span text:style-name="artikel_kop_nr">5.</text:span> Loonkostensubsidie</text:p>
              <text:list text:style-name="id1-3-2-2-4-5-2">
                <text:list-item text:style-override="id1-3-2-2-4-5-2-1">
                  <text:number>1.</text:number>
                  <text:p text:style-name="al">Het dagelijks bestuur bepaalt de loonkostensubsidie nadat de loonwaarde is vastgesteld.</text:p>
                </text:list-item>
                <text:list-item text:style-override="id1-3-2-2-4-5-2-2">
                  <text:number>2.</text:number>
                  <text:p text:style-name="al">De loonkostensubsidie bedraagt maximaal 70% van het wettelijk minimum loon voor de werkgever voor het verschil tussen de loonwaarde en het wettelijk minimum loon </text:p>
                </text:list-item>
              </text:list>
              <text:p text:style-name="al">gedurende de arbeidsperiode of zoveel korter als het dagelijks bestuur redelijk acht.</text:p>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5-3" text:style-name="artikel">
              <text:p text:style-name="artikel_kop_titel"><text:span text:style-name="artikel_kop_label">Artikel</text:span> <text:span text:style-name="artikel_kop_nr">7.</text:span> Citeertitel</text:p>
              <text:p text:style-name="al">Deze verordening wordt aangehaald als: Verordening loonkostensubsidie Participatiewet 2015 gemeente Terschelling.</text:p>
              <text:p text:style-name="al">Aldus vastgesteld in de openbare raadsvergadering van de gemeente Terschelling op 25</text:p>
              <text:p text:style-name="al">november 2014.</text:p>
            </text:section>
            <text:p text:style-name="hoofdstuk_bottom"/>
          </text:section>
          <text:section text:name="hoofdstuk_id1-3-2-2-6" text:style-name="hoofdstuk">
            <text:p text:style-name="hoofdstuk_kop">De raad van de gemeente Terschelling voornoem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
                        <text:span text:style-name="nadrukvet">J. Hofman,</text:span>
                      </text:p>
                    </table:table-cell>
                    <table:table-cell table:style-name="entry" table:number-rows-spanned="1" table:number-columns-spanned="1">
                      <text:p text:style-name="table_al">
                        <text:span text:style-name="nadrukvet">J.H. Bats,</text:span>
                      </text:p>
                    </table:table-cell>
                  </table:table-row>
                  <table:table-row table:style-name="row">
                    <table:table-cell table:style-name="entry" table:number-rows-spanned="1" table:number-columns-spanned="1">
                      <text:p text:style-name="table_al">
                        <text:span text:style-name="nadrukvet">griffier</text:span>
                      </text:p>
                    </table:table-cell>
                    <table:table-cell table:style-name="entry" table:number-rows-spanned="1" table:number-columns-spanned="1">
                      <text:p text:style-name="table_al">
                        <text:span text:style-name="nadrukvet">voorzitter</text:span>
                      </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
            <text:p text:style-name="al">Deze verordening geeft uitvoering aan artikel 6, tweede lid, van de Participatiewet. </text:p>
            <text:p text:style-name="al">Overeenkomstig deze bepaling dient de gemeenteraad bij verordening regels vast te stellen over de doelgroep loonkostensubsidie en de loonwaarde. De regels dienen in ieder geval te bepalen:</text:p>
            <text:list text:style-name="id1-3-2-3-3-4">
              <text:list-item text:style-override="id1-3-2-3-3-4-1">
                <text:number>-</text:number>
                <text:p text:style-name="al">de wijze waarop wordt vastgesteld wie tot de doelgroep loonkostensubsidie behoort, en</text:p>
              </text:list-item>
              <text:list-item text:style-override="id1-3-2-3-3-4-2">
                <text:number>-</text:number>
                <text:p text:style-name="al">de wijze waarop de loonwaarde wordt vastgesteld.</text:p>
              </text:list-item>
            </text:list>
            <text:p text:style-name="al">Het dagelijks bestuur kan op verzoek of ambtshalve vaststellen wie tot de doelgroep </text:p>
            <text:p text:style-name="al">loonkostensubsidie behoort (artikel 10c van de Participatiewet). Personen zoals bedoeld in artikel 7, eerste lid, onderdeel a, van de Participatiewet die mogelijkheden tot </text:p>
            <text:p text:style-name="al">arbeidsparticipatie hebben en van wie is vastgesteld dat zij met voltijdse arbeid niet in staat zijn tot het verdienen van het wettelijk minimumloon, behoren tot de doelgroep </text:p>
            <text:p text:style-name="al">loonkostensubsidie (artikel 6, eerste lid, onderdeel e, van de Participatiewet).</text:p>
            <text:p text:style-name="al">Heeft het dagelijks bestuur vastgesteld dat een persoon behoort tot de doelgroep </text:p>
            <text:p text:style-name="al">loonkostensubsidie en is een werkgever voornemens met die persoon een dienstbetrekking aan te gaan, dan stelt het dagelijks bestuur in beginsel de loonwaarde van die persoon vast (artikel 10d, eerste lid, van de Participatiewet). Hiervoor is geen aanvraag vereist. De </text:p>
            <text:p text:style-name="al">vastgestelde loonwaarde legt het dagelijks bestuur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dagelijks bestuur deze subsidie moet verstrekken.</text:p>
            <text:p text:style-name="al">De loonwaarde is een vastgesteld percentage van het rechtens geldende loon voor de door een persoon uit de doelgroep loonkostensubsidie verrichte arbeid in een functie. De </text:p>
            <text:p text:style-name="al">loonwaarde wordt vastgesteld naar evenredigheid van de arbeidsprestatie in die functie van een gemiddelde werknemer met een soortgelijke opleiding en ervaring, die niet tot de </text:p>
            <text:p text:style-name="al">doelgroep loonkostensubsidie behoort . (artikel 6, eerste lid, onderdeel g, van de Participatiewet)</text:p>
            <text:p text:style-name="al">In deze verordening gaat het om een andere vorm van loonkostensubsidie dan de vorm van loonkostensubsidie zoals werd verstrekt onder de Wet werk en bijstand (WWB) De </text:p>
            <text:p text:style-name="al">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text:p>
          </text:section>
          <text:section text:name="divisie_id1-3-2-3-4" text:style-name="divisie">
            <text:p text:style-name="kop_level1"/>
          </text:section>
          <text:section text:name="divisie_id1-3-2-3-5" text:style-name="divisie">
            <text:p text:style-name="kop_level1">Artikelsgewijze toelichting</text:p>
          </text:section>
          <text:section text:name="divisie_id1-3-2-3-6" text:style-name="divisie">
            <text:p text:style-name="kop_level1">Artikel 1. Begripsbepalingen</text:p>
          </text:section>
          <text:section text:name="divisie_id1-3-2-3-7" text:style-name="divisie">
            <text:p text:style-name="kop_level1"/>
            <text:p text:style-name="al">Begrippen die al zijn omschreven in de Participatiewet, Algemene wet bestuursrecht (hierna: Awb) of de Gemeentewet zijn vanzelfsprekend ook van toepassing op deze verordening. </text:p>
            <text:p text:style-name="al">Hiervan zijn in deze verordening daarom geen begripsomschrijvingen opgenomen. Voor de duidelijkheid zijn een aantal belangrijke wettelijke definities weergegeven: nl.: doelgroep</text:p>
            <text:p text:style-name="al">loonkostensubsidie, loonwaarde en dienstbetrekking.</text:p>
          </text:section>
          <text:section text:name="divisie_id1-3-2-3-8" text:style-name="divisie">
            <text:p text:style-name="kop_level1">Artikel 2. Vaststelling doelgroep</text:p>
          </text:section>
          <text:section text:name="divisie_id1-3-2-3-9" text:style-name="divisie">
            <text:p text:style-name="kop_level1"/>
            <text:p text:style-name="al">In artikel 10c van de Participatiewet is geregeld wanneer wordt vastgesteld of een persoon tot de doelgroep loonkostensubsidie behoort: op schriftelijke aanvraag of ambtshalve. </text:p>
            <text:p text:style-name="al">Ambtshalve vaststelling is alleen mogelijk bij:</text:p>
            <text:list text:style-name="id1-3-2-3-9-4">
              <text:list-item text:style-override="id1-3-2-3-9-4-1">
                <text:number>-</text:number>
                <text:p text:style-name="al">personen die algemene bijstand ontvangen;</text:p>
              </text:list-item>
              <text:list-item text:style-override="id1-3-2-3-9-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9-4-3">
                <text:number>-</text:number>
                <text:p text:style-name="al">personen als bedoeld in artikel 10, tweede lid, van de Participatiewet;</text:p>
              </text:list-item>
              <text:list-item text:style-override="id1-3-2-3-9-4-4">
                <text:number>-</text:number>
                <text:p text:style-name="al">personen met een uitkering op grond van de IOAW;</text:p>
              </text:list-item>
              <text:list-item text:style-override="id1-3-2-3-9-4-5">
                <text:number>-</text:number>
                <text:p text:style-name="al">personen met een uitkering op grond van de IOAZ.</text:p>
              </text:list-item>
            </text:list>
            <text:p text:style-name="al">In artikel 10c van de Participatiewet is ook bepaald dat het aan college i.c. het dagelijks </text:p>
            <text:p text:style-name="al">bestuur is om vast te stellen of een persoon tot de doelgroep loonkostensubsidie behoort. </text:p>
            <text:p text:style-name="al">Binnen de kaders van de wet is het aan de gemeente i.c. de dienst om vast te stellen op welke wijze zij bepalen of mensen tot de doelgroep loonkostensubsidie behoren en of</text:p>
            <text:p text:style-name="al">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dagelijks bestuur zich laten adviseren door de een externe organisatie. Het dagelijks bestuur draagt personen voor die zouden kunnen behoren tot de doelgroep loonkostensubsidie, de daartoe aangewezen externe organisatie adviseert en neemt daarbij eveneens de in het tweede lid neergelegde criteria in acht. Op basis van het advies beslist het dagelijks bestuur of iemand tot de doelgroep loonkostensubsidie behoort. Als sprake is van een onzorgvuldige </text:p>
            <text:p text:style-name="al">totstandkoming van het advies, kan besloten worden het advies niet te volgen<text:span text:style-name="nadrukondlijn">.</text:span></text:p>
          </text:section>
          <text:section text:name="divisie_id1-3-2-3-10" text:style-name="divisie">
            <text:p text:style-name="kop_level1">Artikel 3. Vaststellen loonwaarde</text:p>
          </text:section>
          <text:section text:name="divisie_id1-3-2-3-11" text:style-name="divisie">
            <text:p text:style-name="kop_level1"/>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text:p>
            <text:p text:style-name="al">Hiervoor is geen aanvraag vereist. De daartoe aangewezen externe organisatie adviseert het </text:p>
            <text:p text:style-name="al">dagelijks bestuur met betrekking tot de vaststelling van de loonwaarde van een persoon (tweede lid, van deze verordening). Het dagelijks bestuur stelt uiteindelijk de loonwaarde van een persoon vast. De vastgestelde loonwaarde legt het dagelijks bestuur vast in een </text:p>
            <text:p text:style-name="al">beschikking waartegen zowel de betrokken persoon als diens (potentiële) werkgever bezwaar en beroep kunnen instellen. </text:p>
            <text:p text:style-name="al">In artikel 4 wordt de methode die het dagelijks bestuur gebruikt om de loonwaarde van die persoon te bepalen omschreven.</text:p>
            <text:p text:style-name="al">Als een dienstbetrekking tot stand komt, verleent het dagelijks bestuur loonkostensubsidie aan de werkgever met inachtneming van artikel 10d van de Participatiewet.</text:p>
          </text:section>
          <text:section text:name="divisie_id1-3-2-3-12" text:style-name="divisie">
            <text:p text:style-name="kop_level1">Artikel 4. Wijze bepalen loonwaarde</text:p>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text:p>
            <text:p text:style-name="al">effectieve en efficiënte re-integratie.</text:p>
            <text:p text:style-name="al">De dienst zal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text:p>
            <text:p text:style-name="al">geverifieerd aan de praktijk en/of beoogde werkplek.</text:p>
          </text:section>
          <text:section text:name="divisie_id1-3-2-3-13" text:style-name="divisie">
            <text:p text:style-name="kop_level1">Artikel 5. Loonkostensubsidie</text:p>
            <text:p text:style-name="al">Het dagelijks bestuur bepaalt de loonkostensubsidie nadat de loonwaarde is vastgesteld. De loonkostensubsidie bedraagt maximaal 70% van het wettelijk minimum loon voor de </text:p>
            <text:p text:style-name="al">werkgever gedurende de arbeidsperiode of zoveel korter als het dagelijks bestuur redelijk acht.</text:p>
          </text:section>
          <text:section text:name="divisie_id1-3-2-3-14" text:style-name="divisie">
            <text:p text:style-name="kop_level1">Artikel 6. Inwerkingtreding</text:p>
            <text:p text:style-name="al">Deze verordening treedt in werking met ingang van 1 januari 2015. De nieuwe verordening gaat onmiddellijk werken voor alle situaties. Vanaf die datum geldt de verordeningsopdracht voor de gemeenteraad om regels in de verordening vast te stellen over het bepalen van de loonwaarde.</text:p>
          </text:section>
          <text:section text:name="divisie_id1-3-2-3-15" text:style-name="divisie">
            <text:p text:style-name="kop_level1">Artikel 7. Citeertitel</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6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6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6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67</meta:user-defined>
    <meta:user-defined meta:name="OVERHEIDop.GmbID/DC.identifier">gmb-2014-77267</meta:user-defined>
    <meta:user-defined meta:name="OVERHEID.Gemeente/DC.creator">Terschelling</meta:user-defined>
    <meta:user-defined meta:name="OVERHEID.TaxonomieBeleidsagenda/OVERHEID.category">Sociale zekerheid | Organisatie en beleid</meta:user-defined>
    <meta:user-defined meta:name="OVERHEIDop.referentienummer">2014/79</meta:user-defined>
    <meta:user-defined meta:name="DCTERMS.abstract">Verordening loonkostensubsid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Terschelling</meta:user-defined>
    <meta:user-defined meta:name="OVERHEIDop.versieInformatie"/>
  </office:meta>
</office:document-meta>
</file>