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Bernadottelaan 1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5066 gebruikswijziging en plaatsen permanente terrasafscheiding, verzonden 16 december 2014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726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6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6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ernadottelaan 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260</meta:user-defined>
    <meta:user-defined meta:name="OVERHEIDop.GmbID/DC.identifier">gmb-2014-7726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arlem</meta:user-defined>
    <meta:user-defined meta:name="OVERHEIDop.straatnaam">Bernadotte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5757 485566</meta:user-defined>
    <meta:user-defined meta:name="OVERHEIDop.versieInformatie"/>
  </office:meta>
</office:document-meta>
</file>