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1-1-1">
      <style:table-column-properties style:rel-column-width="52*"/>
    </style:style>
    <style:style style:family="table-column" style:parent-style-name="colspec" style:name="id1-3-2-2-6-2-1-1-2">
      <style:table-column-properties style:rel-column-width="48*"/>
    </style: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6-3">
      <text:list-level-style-bullet text:bullet-char="•" text:level="1">
        <style:list-level-properties text:min-label-width="10mm"/>
      </text:list-level-style-bullet>
    </text:list-style>
    <text:list-style style:name="id1-3-2-3-5-6-4">
      <text:list-level-style-bullet text:bullet-char="•" text:level="1">
        <style:list-level-properties text:min-label-width="10mm"/>
      </text:list-level-style-bullet>
    </text:list-style>
    <text:list-style style:name="id1-3-2-3-5-6-5">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4-1">
      <text:list-level-style-bullet text:bullet-char="•" text:level="1">
        <style:list-level-properties text:min-label-width="10mm"/>
      </text:list-level-style-bullet>
    </text:list-style>
    <text:list-style style:name="id1-3-2-3-10-4-2">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6-1">
      <text:list-level-style-bullet text:bullet-char="•" text:level="1">
        <style:list-level-properties text:min-label-width="10mm"/>
      </text:list-level-style-bullet>
    </text:list-style>
    <text:list-style style:name="id1-3-2-3-10-6-2">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office:automatic-styles>
  <office:body>
    <office:text>
      <text:p text:style-name="new_page_staatscourant"/>
      <text:p text:style-name="single-kop-titel">De raad van de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individuele studietoeslag Participatiewet 2015</text:p>
            <text:section text:name="structuurtekst_id1-3-2-2-1-2" text:style-name="structuurtekst">
              <text:p text:style-name="al">gelezen het voorstel van het college van burgemeester en wethouders van terschelling van 21 oktober 2014;</text:p>
              <text:p text:style-name="al">gelet op artikel 8, eerste lid, onderdeel c, en derde lid, van de Participatiewet; </text:p>
              <text:p text:style-name="al">overwegende dat het van belang wordt geacht om aan personen van 18 jaar of ouder, die recht heeft op studiefinanciering op grond van de Wsf 2000 of een tegemoetkoming op grond van hoofdstuk 4 van de Wtos, die geen in aanmerking te nemen vermogen als bedoeld in </text:p>
              <text:p text:style-name="al">artikel 34 bezit en waarvan is vastgesteld dat die persoon met voltijdse arbeid niet in staat is tot het verdienen van het wettelijk minimumloon doch wel mogelijkheden tot arbeidsparticipatie heeft financieel te ondersteunen;</text:p>
              <text:p text:style-name="al">besluit vast te stellen de Verordening individuele studietoeslag Participatiewet 2015</text:p>
            </text:section>
            <text:p text:style-name="hoofdstuk_bottom"/>
          </text:section>
          <text:section text:name="hoofdstuk_id1-3-2-2-2" text:style-name="hoofdstuk">
            <text:p text:style-name="hoofdstuk_kop">Gemeente Terschelling</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p text:style-name="al">1.Alle begrippen die in deze verordening worden gebruikt en die niet nader worden </text:p>
              <text:p text:style-name="al">omschreven hebben dezelfde betekenis als in de Participatiewet en de Algemene wet</text:p>
              <text:p text:style-name="al">bestuursrecht (Awb).</text:p>
              <text:list text:style-name="id1-3-2-2-3-2-5">
                <text:list-item text:style-override="id1-3-2-2-3-2-5-1">
                  <text:number>1.</text:number>
                  <text:p text:style-name="al">In deze verordening wordt verstaan onder:</text:p>
                  <text:list text:style-name="id1-3-2-2-3-2-5-1-3">
                    <text:list-item text:style-override="id1-3-2-2-3-2-5-1-3-1">
                      <text:number>a.</text:number>
                      <text:p text:style-name="al">dagelijks bestuur: het dagelijks bestuur van de Dienst Sociale Zaken en </text:p>
                      <text:p text:style-name="al"> Werkgelegenheid Noardwest Fryslân;</text:p>
                    </text:list-item>
                    <text:list-item text:style-override="id1-3-2-2-3-2-5-1-3-2">
                      <text:number>a.</text:number>
                      <text:p text:style-name="al">dienst: de Dienst Sociale Zaken en Werkgelegenheid Noardwest </text:p>
                      <text:p text:style-name="al"> Fryslân;</text:p>
                    </text:list-item>
                  </text:list>
                </text:list-item>
              </text:list>
            </text:section>
            <text:p text:style-name="hoofdstuk_bottom"/>
          </text:section>
          <text:section text:name="hoofdstuk_id1-3-2-2-4" text:style-name="hoofdstuk">
            <text:p text:style-name="hoofdstuk_kop"><text:span text:style-name="label">Hoofdstuk</text:span> <text:span text:style-name="nr">2.</text:span> De aanvraag en de voorwaarden</text:p>
            <text:section text:name="artikel_id1-3-2-2-4-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dagelijks bestuur vastgesteld formulier en onder overlegging van de op het aanvraagformulier genoemde bescheiden.</text:p>
            </text:section>
            <text:section text:name="artikel_id1-3-2-2-4-3" text:style-name="artikel">
              <text:p text:style-name="artikel_kop_titel"><text:span text:style-name="artikel_kop_label">Artikel</text:span> <text:span text:style-name="artikel_kop_nr">3.</text:span> Doelgroep</text:p>
              <text:p text:style-name="al">Het dagelijks bestuur beoordeelt of een persoon met voltijds arbeid in staat is tot het verdienen van het wettelijk minimumloon. Indien het dagelijks bestuur hier onvoldoende zicht op heeft, wordt advies aan een arbeidsdeskundige gevraagd.</text:p>
            </text:section>
            <text:section text:name="artikel_id1-3-2-2-4-4"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twaalf maanden in aanmerking </text:p>
              <text:p text:style-name="al">komen voor een individuele studietoeslag.</text:p>
            </text:section>
            <text:section text:name="artikel_id1-3-2-2-4-5" text:style-name="artikel">
              <text:p text:style-name="artikel_kop_titel"><text:span text:style-name="artikel_kop_label">Artikel</text:span> <text:span text:style-name="artikel_kop_nr">5.</text:span> Hoogte individuele studietoeslag</text:p>
              <text:p text:style-name="al">Een individuele studietoeslag bedraagt € 1.200,00 per periode van twaalf maanden.</text:p>
            </text:section>
            <text:section text:name="artikel_id1-3-2-2-4-6" text:style-name="artikel">
              <text:p text:style-name="artikel_kop_titel"><text:span text:style-name="artikel_kop_label">Artikel</text:span> <text:span text:style-name="artikel_kop_nr">6.</text:span> Betaling individuele studietoeslag</text:p>
              <text:p text:style-name="al">Een individuele studietoeslag wordt in één keer in één bedrag uitbetaald.</text:p>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7.</text:span> Hardheidsclausule</text:p>
              <text:p text:style-name="al">Het dagelijks bestuur kan van de bepalingen in deze verordening afwijken indien en voor</text:p>
              <text:p text:style-name="al">zover toepassing daarvan leidt tot onbillijkheid van overwegende aard.</text:p>
            </text:section>
            <text:section text:name="artikel_id1-3-2-2-5-3" text:style-name="artikel">
              <text:p text:style-name="artikel_kop_titel"><text:span text:style-name="artikel_kop_label">Artikel</text:span> <text:span text:style-name="artikel_kop_nr">8.</text:span> Inwerkingtreding</text:p>
              <text:p text:style-name="al">Deze verordening treedt in werking op 1 januari 2015.</text:p>
            </text:section>
            <text:section text:name="artikel_id1-3-2-2-5-4" text:style-name="artikel">
              <text:p text:style-name="artikel_kop_titel"><text:span text:style-name="artikel_kop_label">Artikel</text:span> <text:span text:style-name="artikel_kop_nr">9.</text:span> Citeertitel</text:p>
              <text:p text:style-name="al">Deze verordening wordt aangehaald als: Verordening individuele studietoeslag 2015 </text:p>
              <text:p text:style-name="al">gemeente Terschelling.</text:p>
              <text:p text:style-name="al">Aldus vastgesteld in de openbare raadsvergadering van de gemeente Terschelling op 25 november 2014.</text:p>
            </text:section>
            <text:p text:style-name="hoofdstuk_bottom"/>
          </text:section>
          <text:section text:name="hoofdstuk_id1-3-2-2-6" text:style-name="hoofdstuk">
            <text:p text:style-name="hoofdstuk_kop">De raad van de gemeente Terschelling voornoem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 Invoeringswet Participatiewet introduceert een studieregeling in de Participatiewet: de </text:p>
            <text:p text:style-name="al">individuele studietoeslag. Hiermee krijgt het dagelijks bestuur van de Dienst SoZaWe Nw. Fryslân de mogelijkheid mensen, van wie is vastgesteld dat ze niet in staat zijn het </text:p>
            <text:p text:style-name="al">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text:p>
            <text:p text:style-name="al">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section>
          <text:section text:name="divisie_id1-3-2-3-3" text:style-name="divisie">
            <text:p text:style-name="kop_level1">Verordeningsplicht </text:p>
            <text:p text:style-name="al">De Invoeringswet Participatiewet legt de gemeenteraad de verplichting op in een verordening regels vast te stellen over het verlenen van een individuele studietoeslag. Deze </text:p>
            <text:p text:style-name="al">verordeningsopdracht is neergelegd in artikel 8, eerste lid, onderdeel c, van de Participatiewet. De regels moeten in ieder geval betrekking hebben op de hoogte en de frequentie van de </text:p>
            <text:p text:style-name="al">betaling van de individuele studietoeslag (artikel 8, derde lid, van de Participatiewet).</text:p>
          </text:section>
          <text:section text:name="divisie_id1-3-2-3-4" text:style-name="divisie">
            <text:p text:style-name="kop_level1">Discretionaire bevoegdheid</text:p>
            <text:p text:style-name="al">Het verlenen van een individuele studietoeslag is een discretionaire bevoegdheid van het van het dagelijks bestuur de Dienst. Dit betekent dat het dagelijks bestuur aan personen die</text:p>
            <text:p text:style-name="al">voldoen aan de voorwaarden van artikel 36b, eerste lid, van de Participatiewet, een individuele studietoeslag kan toekennen. Het is echter niet toegestaan om in het geheel geen individuele studietoeslag toe te kennen. </text:p>
            <text:p text:style-name="al">Het dagelijks bestuur kan in beleidsregels aangeven of bepaalde groepen niet in aanmerking komen voor een studietoeslag. In aanvulling op artikel 36b, eerste lid, van de Participatiewet kan tevens in beleidsregels worden aangeven wie, wanneer en op grond van welke nadere voorwaarden recht heeft op een individuele studietoeslag.</text:p>
          </text:section>
          <text:section text:name="divisie_id1-3-2-3-5" text:style-name="divisie">
            <text:p text:style-name="kop_level1">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text:p>
            <text:p text:style-name="al">overigens zowel over verzoek als aanvraag. Het dagelijks bestuur kan op een dergelijk </text:p>
            <text:p text:style-name="al">verzoek – gelet op de individuele omstandigheden van een persoon - een individuele </text:p>
            <text:p text:style-name="al">studietoeslag verlenen. Hiervoor is vereist dat deze persoon op de datum van de aanvraag:</text:p>
            <text:list text:style-name="id1-3-2-3-5-6">
              <text:list-item text:style-override="id1-3-2-3-5-6-1">
                <text:number>•</text:number>
                <text:p text:style-name="al">18 jaar of ouder is;</text:p>
              </text:list-item>
              <text:list-item text:style-override="id1-3-2-3-5-6-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5-6-3">
                <text:number>•</text:number>
                <text:p text:style-name="al">geen in aanmerking te nemen vermogen als bedoeld in artikel 34 van de Participatiewet heeft; en </text:p>
              </text:list-item>
              <text:list-item text:style-override="id1-3-2-3-5-6-4">
                <text:number>•</text:number>
                <text:p text:style-name="al">een persoon is van wie is vastgesteld dat hij met voltijdse arbeid niet in staat is tot het verdienen van het wettelijk minimumloon, doch wel mogelijkheden tot </text:p>
              </text:list-item>
              <text:list-item text:style-override="id1-3-2-3-5-6-5">
                <text:number>•</text:number>
                <text:p text:style-name="al">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text:p>
            <text:p text:style-name="al">Participatiewet geregeld en is geen vereiste voor het ontvangen van een individuele </text:p>
            <text:p text:style-name="al">studietoeslag op grond van de Participatiewet. Voor het recht op een individuele studietoeslag is het dan ook voldoende dat een persoon recht heeft op studiefinanciering of een </text:p>
            <text:p text:style-name="al">tegemoetkoming. De persoon zal - als aanvrager van de toeslag - aannemelijk moeten maken dat hij recht op </text:p>
            <text:p text:style-name="al">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text:p>
            <text:p text:style-name="al">voorschot.</text:p>
          </text:section>
          <text:section text:name="divisie_id1-3-2-3-6" text:style-name="divisie">
            <text:p text:style-name="kop_level1">Artikelsgewijze toelichting</text:p>
          </text:section>
          <text:section text:name="divisie_id1-3-2-3-7" text:style-name="divisie">
            <text:p text:style-name="kop_level1">Artikel 1. Begripsbepalingen</text:p>
          </text:section>
          <text:section text:name="divisie_id1-3-2-3-8" text:style-name="divisie">
            <text:p text:style-name="kop_level1"/>
            <text:p text:style-name="al">Begrippen die al zijn omschreven in de Participatiewet, Algemene wet bestuursrecht (hierna: Awb) worden niet afzonderlijk gedefinieerd in deze verordening. Deze zijn vanzelfsprekend van toepassing op deze verordening.</text:p>
          </text:section>
          <text:section text:name="divisie_id1-3-2-3-9" text:style-name="divisie">
            <text:p text:style-name="kop_level1">Artikel 2. Indienen verzoek</text:p>
          </text:section>
          <text:section text:name="divisie_id1-3-2-3-10" text:style-name="divisie">
            <text:p text:style-name="kop_level1"/>
            <text:p text:style-name="al">Een verzoek om een individuele studietoeslag kan worden ingediend door personen als </text:p>
            <text:p text:style-name="al">bedoeld in artikel 7, eerste lid, onderdeel a, van de Participatiewet. Dit betreft personen die het dagelijks bestuur ondersteunt bij arbeidsinschakeling:</text:p>
            <text:list text:style-name="id1-3-2-3-10-4">
              <text:list-item text:style-override="id1-3-2-3-10-4-1">
                <text:number>•</text:number>
                <text:p text:style-name="al">personen die algemene bijstand ontvangen;</text:p>
              </text:list-item>
              <text:list-item text:style-override="id1-3-2-3-10-4-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text:p>
              </text:list-item>
            </text:list>
            <text:p text:style-name="al">artikel 10d is verleend;</text:p>
            <text:list text:style-name="id1-3-2-3-10-6">
              <text:list-item text:style-override="id1-3-2-3-10-6-1">
                <text:number>•</text:number>
                <text:p text:style-name="al">personen als bedoeld in artikel 10, tweede lid, van de Participatiewet;</text:p>
              </text:list-item>
              <text:list-item text:style-override="id1-3-2-3-10-6-2">
                <text:number>•</text:number>
                <text:p text:style-name="al">personen met een nabestaanden- of wezenuitkering op grond van de Algemene</text:p>
              </text:list-item>
            </text:list>
            <text:p text:style-name="al">nabestaandenwet;</text:p>
            <text:p text:style-name="al">•personen met een uitkering op grond van de Wet inkomensvoorziening oudere en </text:p>
            <text:p text:style-name="al">gedeeltelijk arbeidsongeschikte werkloze werknemers,</text:p>
            <text:p text:style-name="al">•personen met een uitkering op grond van de Wet inkomensvoorziening oudere en </text:p>
            <text:p text:style-name="al">gedeeltelijk arbeidsongeschikte gewezen zelfstandigen, en. </text:p>
            <text:p text:style-name="al">•niet-uitkeringsgerechtigden.</text:p>
            <text:p text:style-name="al">Het dagelijks bestuur kan aan deze personen, op een daartoe strekkend verzoek, een </text:p>
            <text:p text:style-name="al">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text:p>
            <text:p text:style-name="al">beginsel schriftelijk te worden ingediend (artikel 4:1 van de Awb).</text:p>
            <text:p text:style-name="al">Om onduidelijkheid te voorkomen omtrent de wijze waarop het verzoek als bedoeld in artikel 36b, eerste lid, van de Participatiewet moet worden ingediend, bepaalt artikel 1 van deze </text:p>
            <text:p text:style-name="al">verordening dat het verzoek moet worden gedaan middels een door het dagelijks bestuur vastgesteld formulier. Een verzoek wordt dan gezien als een aanvraag zoals bedoeld in </text:p>
            <text:p text:style-name="al">afdeling 4.1.1 van de Awb. Het gaat dan om een schriftelijke aanvraag (artikel 4:1 van de Awb) die wordt ondertekend door de aanvrager en ten minste de naam en het adres van de </text:p>
            <text:p text:style-name="al">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wordt hiermee dus niet aangemerkt als een verzoek om individuele studietoeslag zoals bedoeld in artikel 36b van de Participatiewet.</text:p>
          </text:section>
          <text:section text:name="divisie_id1-3-2-3-11" text:style-name="divisie">
            <text:p text:style-name="kop_level1">Artikel 3. Doelgroep</text:p>
            <text:p text:style-name="al">Artikel 36b, eerste lid, van de Participatiewet regelt in welke gevallen het dagelijks bestuur op verzoek van een persoon, gelet op diens individuele omstandigheden, een individuele </text:p>
            <text:p text:style-name="al">studietoeslag kan verlenen. Dit is het geval indien een persoon op de datum van de aanvraag:</text:p>
            <text:list text:style-name="id1-3-2-3-11-4">
              <text:list-item text:style-override="id1-3-2-3-11-4-1">
                <text:number>•</text:number>
                <text:p text:style-name="al">18 jaar of ouder is;</text:p>
              </text:list-item>
              <text:list-item text:style-override="id1-3-2-3-11-4-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11-4-3">
                <text:number>•</text:number>
                <text:p text:style-name="al">geen in aanmerking te nemen vermogen als bedoeld in artikel 34 van de </text:p>
              </text:list-item>
            </text:list>
            <text:p text:style-name="al">Participatiewet heeft; en </text:p>
            <text:p text:style-name="al">•een persoon is van wie is vastgesteld dat hij met voltijdse arbeid niet in staat is tot het verdienen van het wettelijk minimumloon, maar wel mogelijkheden tot arbeids-</text:p>
            <text:p text:style-name="al">participatie heeft.</text:p>
            <text:p text:style-name="al">Met betrekking tot het laatst genoemde criterium beoordeelt het dagelijks bestuur aan de hand van beschikbare gegevens van het Uitvoeringsinstituut Werkgeversverzekeringen (UWV), eventuele eerdere medische keuringen en informatie van uit het netwerk, zoals bijvoorbeeld school, of een persoon hieraan voldoet. Indien dit onvoldoende uitsluitsel geeft, wordt advies van een arbeidsdeskundige ingewonnen.</text:p>
            <text:p text:style-name="al">Het gaat om informatie met betrekking tot het oordeel of een persoon met voltijdse arbeid niet in staat is tot het verdienen van het wettelijk minimumloon, doch wel mogelijkheden tot </text:p>
            <text:p text:style-name="al">arbeidsparticipatie heeft.</text:p>
          </text:section>
          <text:section text:name="divisie_id1-3-2-3-12" text:style-name="divisie">
            <text:p text:style-name="kop_level1">Artikel 4. Eenmaal per periode individuele studietoeslag verlenen </text:p>
            <text:p text:style-name="al">Een persoon kan slechts eenmaal binnen een periode van twaalf maanden in aanmerking </text:p>
            <text:p text:style-name="al">komen voor een individuele studietoeslag. Studeert een persoon na die twaalf maanden nog steeds en voldoet hij aan de voorwaarden van artikel 36b, eerste lid, van de Participatiewet, dan kan hij opnieuw in aanmerking komen voor een individuele studietoeslag.</text:p>
            <text:p text:style-name="al">Voor de beoordeling of een belanghebbende in aanmerking komt voor een individuele </text:p>
            <text:p text:style-name="al">studietoeslag wordt de situatie op de datum van de aanvraag beoordeeld (artikel 36b, eerste lid, van de Participatiewet).</text:p>
          </text:section>
          <text:section text:name="divisie_id1-3-2-3-13" text:style-name="divisie">
            <text:p text:style-name="kop_level1">Artikel 5. Hoogte individuele studietoeslag</text:p>
            <text:p text:style-name="al">In artikel 5 van deze verordening is de hoogte van de individuele studietoeslag geregeld. </text:p>
            <text:p text:style-name="al">Hierbij wordt de studietoeslag per persoon die voldoet aan de voorwaarden toegekend.</text:p>
            <text:p text:style-name="al">Is sprake van gehuwden die allebei afzonderlijk voldoen aan de voorwaarden voor een </text:p>
            <text:p text:style-name="al">individuele studietoeslag, dan komen zij afzonderlijk in aanmerking voor een individuele </text:p>
            <text:p text:style-name="al">studietoeslag.</text:p>
          </text:section>
          <text:section text:name="divisie_id1-3-2-3-14" text:style-name="divisie">
            <text:p text:style-name="kop_level1">Artikel 6. Betaling individuele studietoeslag </text:p>
          </text:section>
          <text:section text:name="divisie_id1-3-2-3-15" text:style-name="divisie">
            <text:p text:style-name="kop_level1"/>
            <text:p text:style-name="al">In dit artikel wordt de frequentie van de betaling van de individuele studietoeslag geregeld. </text:p>
            <text:p text:style-name="al">Een individuele studietoeslag wordt eenmalig in één bedrag uitbetaald. Dit is het bedrag zoals neergelegd in artikel 4 van deze verordening. Na een periode van twaalf maanden kan een persoon opnieuw in aanmerking komen voor een individuele studietoeslag. </text:p>
            <text:p text:style-name="al">Een persoon moet op de datum van de aanvraag voldoen aan de in artikel 36b, eerste lid, van de Participatiewet. Als een persoon op enig moment na de aanvraag hier niet meer aan </text:p>
            <text:p text:style-name="al">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section>
          <text:section text:name="divisie_id1-3-2-3-16" text:style-name="divisie">
            <text:p text:style-name="kop_level1">Artikel 7. Hardheidsclausule</text:p>
            <text:p text:style-name="al">In de verordening zijn de hoofdlijnen voor de studietoeslag vastgelegd. Er kunnen zich echter concrete situaties voordoen waarin deze verordening niet voorziet. Dit artikel bepaalt dat het dagelijks bestuur in dergelijke situaties beslist in afwijking van deze verordening. Redelijkheid is hierbij het uitgangspunt. Bij de besluitvorming dient in de geest van de wet en de</text:p>
            <text:p text:style-name="al">verordening gehandeld te worden.</text:p>
          </text:section>
          <text:section text:name="divisie_id1-3-2-3-17" text:style-name="divisie">
            <text:p text:style-name="kop_level1">Artikel 8. Inwerkingtreding</text:p>
            <text:p text:style-name="al">Deze verordening treedt in werking met ingang van 1 januari 2015. Vanaf die datum is in</text:p>
            <text:p text:style-name="al">artikel 8, eerste lid, onderdeel c, van de Participatiewet de verordenings-opdracht voor de </text:p>
            <text:p text:style-name="al">gemeenteraad neergelegd om regels in de verordening vast te stellen over het verlenen van een individuele studietoeslag.</text:p>
          </text:section>
          <text:section text:name="divisie_id1-3-2-3-18" text:style-name="divisie">
            <text:p text:style-name="kop_level1">Artikel 9.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25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5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5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Terschel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259</meta:user-defined>
    <meta:user-defined meta:name="OVERHEIDop.GmbID/DC.identifier">gmb-2014-77259</meta:user-defined>
    <meta:user-defined meta:name="OVERHEID.Gemeente/DC.creator">Terschelling</meta:user-defined>
    <meta:user-defined meta:name="OVERHEID.TaxonomieBeleidsagenda/OVERHEID.category">Sociale zekerheid | Organisatie en beleid</meta:user-defined>
    <meta:user-defined meta:name="OVERHEIDop.referentienummer">2014/79</meta:user-defined>
    <meta:user-defined meta:name="DCTERMS.abstract">Verordening indiviudele studietoesla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OVERHEID.Gemeente/DC.spatial"/>
    <meta:user-defined meta:name="OVERHEID.Gemeente/DC.spatial">Terschelling</meta:user-defined>
    <meta:user-defined meta:name="OVERHEIDop.versieInformatie"/>
  </office:meta>
</office:document-meta>
</file>