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3">
      <text:list-level-style-bullet text:bullet-char="∘" text:level="1">
        <style:list-level-properties text:min-label-width="10mm"/>
      </text:list-level-style-bullet>
    </text:list-style>
    <text:list-style style:name="id1-3-2-2-5-3-13-3-1">
      <text:list-level-style-bullet text:bullet-char="∘" text:level="1">
        <style:list-level-properties text:min-label-width="10mm"/>
      </text:list-level-style-bullet>
    </text:list-style>
    <text:list-style style:name="id1-3-2-2-5-3-13-3-2">
      <text:list-level-style-bullet text:bullet-char="∘" text:level="1">
        <style:list-level-properties text:min-label-width="10mm"/>
      </text:list-level-style-bullet>
    </text:list-style>
    <text:list-style style:name="id1-3-2-2-5-3-1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4-3-1-1">
      <style:table-column-properties style:rel-column-width="12*"/>
    </style:style>
    <style:style style:family="table-column" style:parent-style-name="colspec" style:name="id1-3-2-3-34-3-1-2">
      <style:table-column-properties style:rel-column-width="68*"/>
    </style:style>
    <style:style style:family="table-column" style:parent-style-name="colspec" style:name="id1-3-2-3-34-3-1-3">
      <style:table-column-properties style:rel-column-width="10*"/>
    </style:style>
    <style:style style:family="table-column" style:parent-style-name="colspec" style:name="id1-3-2-3-34-3-1-4">
      <style:table-column-properties style:rel-column-width="11*"/>
    </style:style>
    <style:style style:family="table-column" style:parent-style-name="colspec" style:name="id1-3-2-3-34-4-1-1">
      <style:table-column-properties style:rel-column-width="13*"/>
    </style:style>
    <style:style style:family="table-column" style:parent-style-name="colspec" style:name="id1-3-2-3-34-4-1-2">
      <style:table-column-properties style:rel-column-width="50*"/>
    </style:style>
    <style:style style:family="table-column" style:parent-style-name="colspec" style:name="id1-3-2-3-34-4-1-3">
      <style:table-column-properties style:rel-column-width="23*"/>
    </style:style>
    <style:style style:family="table-column" style:parent-style-name="colspec" style:name="id1-3-2-3-34-4-1-4">
      <style:table-column-properties style:rel-column-width="14*"/>
    </style:style>
    <style:style style:family="table-column" style:parent-style-name="colspec" style:name="id1-3-2-3-34-5-1-1">
      <style:table-column-properties style:rel-column-width="9*"/>
    </style:style>
    <style:style style:family="table-column" style:parent-style-name="colspec" style:name="id1-3-2-3-34-5-1-2">
      <style:table-column-properties style:rel-column-width="67*"/>
    </style:style>
    <style:style style:family="table-column" style:parent-style-name="colspec" style:name="id1-3-2-3-34-5-1-3">
      <style:table-column-properties style:rel-column-width="12*"/>
    </style:style>
    <style:style style:family="table-column" style:parent-style-name="colspec" style:name="id1-3-2-3-34-5-1-4">
      <style:table-column-properties style:rel-column-width="12*"/>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ijmegen, bijeen in zijn openbare vergadering van 3 december 2014;</text:p>
            <text:p text:style-name="al">Gelezen het voorstel van burgemeester en wethouders van 11 november 2014 ; MO10, nr: 14.0010497;</text:p>
            <text:p text:style-name="al">Gelet op:</text:p>
            <text:p text:style-name="al">artikel 219, tweede lid, 229, eerste lid, aanhef en onderdeel b, van de Gemeentewet en artikel 1 van de Wet van 13 oktober 2011, houdende regeling van een grondslag voor de heffing van rechten voor de Nederlandse identiteitskaart (Stb 2011, 440); </text:p>
            <text:p text:style-name="al">Besluit: </text:p>
            <text:p text:style-name="al">vast te stellen de volgende verordening: </text:p>
            <text:p text:style-name="al">Verordening op de heffing en de invordering van leges 2015 (Legesverordening 2015).</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1e dag in een kalendermaand tot de 1e dag in de volgende kalendermaand;</text:p>
              </text:list-item>
              <text:list-item text:style-override="id1-3-2-2-2-3-4">
                <text:number>d.</text:number>
                <text:p text:style-name="al">’jaar’: het tijdvak dat loopt van de 1e dag in een kalenderjaar tot de 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leges: het recht als bedoeld in artikel 229, eerste lid, aanhef en sub b van de Gemeentewet;</text:p>
              </text:list-item>
              <text:list-item text:style-override="id1-3-2-2-2-3-7">
                <text:number>g.</text:number>
                <text:p text:style-name="al">APV: Algemene Plaatselijke Verordening voor de gemeente Nijmegen;</text:p>
              </text:list-item>
              <text:list-item text:style-override="id1-3-2-2-2-3-8">
                <text:number>h.</text:number>
                <text:p text:style-name="al">Wabo: Wet algemene bepalingen omgevingsrecht;</text:p>
              </text:list-item>
              <text:list-item text:style-override="id1-3-2-2-2-3-9">
                <text:number>i.</text:number>
                <text:p text:style-name="al">bouwkosten: 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de omzetbelasting niet inbegrepen, als bedoeld in het normblad NEN 2631, uitgave 1979,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2-3-10">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2-3-11">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2-3-12">
                <text:number>l.</text:number>
                <text:p text:style-name="al">De in titel 2 van de tarieventabel voorkomende begrippen die in de Wabo zijn omschreven, hebben dezelfde betekenis als bij of krachtens de Wabo bedoeld;</text:p>
              </text:list-item>
              <text:list-item text:style-override="id1-3-2-2-2-3-13">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fgifte van een verklaring omtrent inkomen en vermogen;</text:p>
              </text:list-item>
              <text:list-item text:style-override="id1-3-2-2-5-3-2">
                <text:number>b.</text:number>
                <text:p text:style-name="al">afgifte van attestaties de vita of het legaliseren van handtekeningen, nodig voor de ontvangst van pensioen, lijfrente, wachtgeld of uitkeringen verbonden aan Nederlandse ridderorden;</text:p>
              </text:list-item>
              <text:list-item text:style-override="id1-3-2-2-5-3-3">
                <text:number>c.</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3-4">
                <text:number>d.</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3-5">
                <text:number>e.</text:number>
                <text:p text:style-name="al">afgifte van stukken, afschriften en uittreksels, als bedoeld in de onderdelen Algemeen en Directie Bestuur en Organisatie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3-6">
                <text:number>f.</text:number>
                <text:p text:style-name="al">het in behandeling nemen van een aanvraag tot het verkrijgen van een vergunning voor het hebben van voorwerpen op, aan of boven de weg als bedoeld in artikel 2.1.5.1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3-7">
                <text:number>g.</text:number>
                <text:p text:style-name="al">het in behandeling nemen van een aanvraag tot het verkrijgen van een ontheffing van het verbod op geluidhinder als bedoeld in artikel 4.1.1.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3-8">
                <text:number>h.</text:number>
                <text:p text:style-name="al">het in behandeling nemen van een aanvraag tot het verkrijgen van een evenementenvergunning als bedoeld in artikel 2.2.2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9">
                <text:number>i.</text:number>
                <text:p text:style-name="al">het in behandeling nemen van een aanvraag tot het verkrijgen van een standplaatsvergunning als bedoeld in artikel 5.2.3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0">
                <text:number>j.</text:number>
                <text:p text:style-name="al">het in behandeling nemen van een aanvraag tot het verkrijgen van een ontheffing van het kampeerverbod als bedoeld in artikel 5.8.2, lid 2 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1">
                <text:number>k.</text:number>
                <text:p text:style-name="al">het in behandeling nemen van een aanvraag tot het verkrijgen van een ontheffing als bedoeld in artikel 2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2">
                <text:number>l.</text:number>
                <text:p text:style-name="al">het in behandeling nemen van een aanvraag tot het verkrijgen van een ontheffing ingevolge artikel 35 Drank- en Horeca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3">
                <text:number>m.</text:number>
                <text:p text:style-name="al">het in behandeling nemen van de aanvraag tot het verkrijgen van een ontheffing van een jaar :</text:p>
                <text:list text:style-name="id1-3-2-2-5-3-13-3">
                  <text:list-item text:style-override="id1-3-2-2-5-3-13-3-1">
                    <text:number>∘</text:number>
                    <text:p text:style-name="al">van het verbod op het rijden op de busbaan, als bedoeld in artikel 87 juncto 81 van het RVV 1990, </text:p>
                  </text:list-item>
                  <text:list-item text:style-override="id1-3-2-2-5-3-13-3-2">
                    <text:number>∘</text:number>
                    <text:p text:style-name="al">voor het parkeren bij het (zonale) bord E9, Bijlage 1 RVV 1990 (parkeergelegenheid, uitsluitend bestemd voor vergunninghouders),</text:p>
                  </text:list-item>
                  <text:list-item text:style-override="id1-3-2-2-5-3-13-3-3">
                    <text:number>∘</text:number>
                    <text:p text:style-name="al">van het verbod om het voetgangersgebied te berijden in het afgesloten gedeelte van de binnenstad; </text:p>
                  </text:list-item>
                </text:list>
              </text:list-item>
            </text:list>
            <text:p text:style-name="al">indien deze ontheffing wordt aangevraagd door verloskundigen, de dierenambulance of huisartsen. Deze ontheffing wordt uitsluitend verleend in combinatie met de hulpverlenersvergunning.</text:p>
          </text:section>
          <text:section text:name="artikel_id1-3-2-2-6" text:style-name="artikel">
            <text:p text:style-name="artikel_kop_titel"><text:span text:style-name="artikel_kop_label">Artikel</text:span> <text:span text:style-name="artikel_kop_nr">5</text:span> Tarieven en maatstaven van de heffing</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30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Een verzoek om kwijtschelding moet worden ingediend vóórdat ter zake van de betreffende aanslag een dwangbevel wordt betekend. Als het volledige belastingbedrag al is betaald, kan binnen drie maanden na die betaling alsnog een verzoek om kwijtschelding worden ingediend. </text:p>
              </text:list-item>
              <text:list-item text:style-override="id1-3-2-2-9-5">
                <text:number>4.</text:number>
                <text:p text:style-name="al">Een verzoek om kwijtschelding, ingediend na de in het derde lid vermelde termijnen wordt niet in behandeling genomen.</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2,49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Nadere regels door het college van B&amp;W</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p text:style-name="al">De “Legesverordening 2014” zoals vastgesteld bij raadsbesluit van 18 december 2013 en gepubliceerd onder nummer GB 2014-012 wordt ingetrokken met ingang van de in artikel 12 genoemde datum van ingang van de heffing, met dien verstande, dat zij van toepassing blijven op de belastbare feiten die zich voor die datum hebben voorgedaan. </text:p>
          </text:section>
          <text:section text:name="artikel_id1-3-2-2-13" text:style-name="artikel">
            <text:p text:style-name="artikel_kop_titel"><text:span text:style-name="artikel_kop_label">Artikel</text:span> <text:span text:style-name="artikel_kop_nr">11a</text:span> Overgangsrecht Wabo</text:p>
            <text:p text:style-name="al">De ingetrokken "Legesverordening 2010", zoals gepubliceerd onder nummer GB 2010-011, blijft van kracht in de gevallen waarop artikel 1.3 van de Invoeringswet Wabo (gepubliceerd in het Stb 2010, 142) ziet, voor wat betreft de volgende onderdelen van de bij de "Legesverordening 2010" opgenomen tarieventabel: Titel 1 onderdeel 1.16 .18 en Titel 2 Rubriek II Afdeling bouwen en wonen.</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1 januari 2015.</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2015’.</text:p>
            <text:p text:style-name="al">Aldus vastgesteld in de openbare raadsvergadering van 3 december 2014 </text:p>
            <text:p text:style-name="al">De voorzitter, </text:p>
            <text:p text:style-name="al">drs. H.M.F. Bruls </text:p>
            <text:p text:style-name="al"/>
            <text:p text:style-name="al"/>
            <text:p text:style-name="al">De raadsgriffier,</text:p>
            <text:p text:style-name="al">drs. M.M.V. Mientjes</text:p>
            <text:p text:style-name="al"/>
          </text:section>
        </text:section>
        <text:section text:name="nota-toelichting_id1-3-2-3" text:style-name="nota-toelichting">
          <text:p text:style-name="kop_level0">TOELICHTING LEGESVERORDENING</text:p>
          <text:p text:style-name="al">I.Algemene toelichting</text:p>
          <text:section text:name="divisie_id1-3-2-3-3" text:style-name="divisie">
            <text:p text:style-name="kop_level1">1. Wettelijke basis</text:p>
            <text:p text:style-name="al">De Legesverordening is gebaseerd op de tekst van de Gemeentewet zoals die luidt vanaf 1 januari 1995. Vanaf deze datum komt het begrip "leges" niet meer voor in de Gemeentewet. De reden hiervan is dat er geen wezenlijke verschillen bestaan tussen leges en andere rechten. Het begrip "rechten" omvat mede de leges. De leges worden vanaf 1 januari 1995 geheven op basis van artikel 229, eerste lid, aanhef en onderdeel b, van de Gemeentewet.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section>
          <text:section text:name="divisie_id1-3-2-3-4" text:style-name="divisie">
            <text:p text:style-name="kop_level1">2. Opzet</text:p>
            <text:p text:style-name="al">De verordening bestaat uit twee gedeelten, namelijk de verordening zelf met de formele en materiële bepalingen en de tarieventabel met een omschrijving van de belastbare feiten en de daarop van toepassing zijnde tarieven.</text:p>
          </text:section>
          <text:section text:name="divisie_id1-3-2-3-5" text:style-name="divisie">
            <text:p text:style-name="kop_level1">3 Het begrip ‘dienst’</text:p>
            <text:p text:style-name="al">Ingevolge artikel 229, eerste lid, onderdeel b, van de Gemeentewet kunnen gemeenten onder andere rechten heffen voor het genot van door of vanwege het gemeentebestuur verstrekte diensten.</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text:p>
            <text:p text:style-name="al">Op grond van de jurisprudentie komen wij tot het oordeel dat voor de vraag of er sprake is van een dienst doorslaggevend is of degene te wiens behoeve de dienst wordt verleend een individueel belang heeft bij de dienst. Dit individuele belang is in beginsel altijd aanwezig indien de dienstverlening wordt gevraagd. </text:p>
            <text:p text:style-name="al">Indien de dienst ambtshalve wordt verleend, is er naar het oordeel van de wetgever geen sprake van een dienst (Tweede Kamer, vergaderjaar 1989-1990, 21 591, nr. 3, blz. 78). Dit betekent dat vanaf 1 januari 1995 voor het ongevraagd verlenen van diensten in ieder geval geen legesheffing meer mogelijk is. </text:p>
            <text:p text:style-name="al">Is het algemene belang groter dan het individuele belang van de aanvrager dan wel degene te wiens behoeve de dienst wordt verleend, dan is er geen sprake van een dienst die legesheffing rechtvaardigt.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section>
          <text:section text:name="divisie_id1-3-2-3-6" text:style-name="divisie">
            <text:p text:style-name="kop_level1">-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section>
          <text:section text:name="divisie_id1-3-2-3-7" text:style-name="divisie">
            <text:p text:style-name="kop_level1">-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section>
          <text:section text:name="divisie_id1-3-2-3-8" text:style-name="divisie">
            <text:p text:style-name="kop_level1">- HR 11 juni 1997, nr. 31253, BNB 1997/271 </text:p>
            <text:p text:style-name="al">Bij de werkzaamheden die voor gedeputeerde staten verbonden zijn aan het in behandeling nemen van een aanvraag tot het verkrijgen van een verklaring van geen bezwaar op grond van - onder meer - artikel 19 van 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text:p>
          </text:section>
          <text:section text:name="divisie_id1-3-2-3-9" text:style-name="divisie">
            <text:p text:style-name="kop_level1">- HR 7 mei 1997, nr. 31845, Belastingblad 1997, blz. 586 </text:p>
            <text:p text:style-name="al">Duikwerkzaamheden van de brandweer (het betrof het opduiken van een auto) kunnen worden aangemerkt als het verlenen van een dienst ‘indien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text:p>
          </text:section>
          <text:section text:name="divisie_id1-3-2-3-10" text:style-name="divisie">
            <text:p text:style-name="kop_level1">- HR 13 april 1994, nr. 28887, Belastingblad 1994, blz. 431 </text:p>
            <text:p text:style-name="al">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 </text:p>
          </text:section>
          <text:section text:name="divisie_id1-3-2-3-11" text:style-name="divisie">
            <text:p text:style-name="kop_level1">- HR 11 december 1992, nr. 14484, RvdW 1993, nr. 6 (Vlissingen/Rize)</text:p>
            <text:p text:style-name="al">Met betrekking tot het nablussen van een brand op een schip is kostenverhaal niet mogelijk. </text:p>
          </text:section>
          <text:section text:name="divisie_id1-3-2-3-12" text:style-name="divisie">
            <text:p text:style-name="kop_level1">- HR 14 oktober 1992, nr. 27804, BNB 1993/24, Belastingblad 1993, blz. 165 </text:p>
            <text:p text:style-name="al">Melding ex artikel 2a van de (toenmalige) Hinderwet is geen dienst.</text:p>
          </text:section>
          <text:section text:name="divisie_id1-3-2-3-13" text:style-name="divisie">
            <text:p text:style-name="kop_level1">- Koninklijk Besluit van 2 oktober 1990, nr. 90.001535, Belastingblad 1991, blz. 285 </text:p>
            <text:p text:style-name="al">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 geven van verklaringen omtrent gedrag etc. </text:p>
          </text:section>
          <text:section text:name="divisie_id1-3-2-3-14" text:style-name="divisie">
            <text:p text:style-name="kop_level1">- Koninklijk Besluit van 24 augustus 1990, nr. 89.030275, Belastingblad 1990, blz. 668 </text:p>
            <text:p text:style-name="al">Goedkeuring onthouden aan de legesverordening van de gemeente Horst, omdat in de verordening een tarief was opgenomen voor een melding ex artikel 2a van de (toenmalige) Hinderwet. Geen dienstverlening. </text:p>
          </text:section>
          <text:section text:name="divisie_id1-3-2-3-15" text:style-name="divisie">
            <text:p text:style-name="kop_level1">- Koninklijk Besluit van 28 december 1988, nr. 13 (Belastingblad 1989, blz. 123) </text:p>
            <text:p text:style-name="al">Goedkeuring onthouden aan de legesverordening van de gemeente Schoorl, omdat in die verordening een tarief was opgenomen voor het behandelen van een kennisgeving in de zin van artikel 1a van het Hinderbesluit. Geen dienstverlening. </text:p>
            <text:p text:style-name="al">- <text:span text:style-name="nadrukcur">Koninklijk Besluit van 28 december 1988, nr. 12, Belastingblad 1989, blz. 126</text:span></text:p>
            <text:p text:style-name="al">Goedkeuring onthouden aan de legesverordening van de gemeente Geldermalsen, omdat in de verordening een tarief was opgenomen voor het bevestigen van een ingevolge artikel 7c van de Wet op de kansspelen gedane mededeling omtrent een te houden klein kansspel. Geen dienstverlening. </text:p>
          </text:section>
          <text:section text:name="divisie_id1-3-2-3-16" text:style-name="divisie">
            <text:p text:style-name="kop_level1">- Hoge Raad 9 december 1987, nr. 24892, Belastingblad 1988, blz. 65 </text:p>
            <text:p text:style-name="al">Voor legesheffing moet de voorwaarde worden gesteld dat sprake is van door of vanwege het gemeentebestuur verleende diensten. Bij een aanschrijving tot woningverbetering als bedoeld in artikel 25, eerste lid, van de (oude) Woningwet, welke ingevolge artikel 25, vierde lid, van die wet nodig is om de verplichtingen van degene tot wie zij is gericht te doen ontstaan, is geen sprake van het verlenen van een dienst aan de betrokkene in deze zin. </text:p>
          </text:section>
          <text:section text:name="divisie_id1-3-2-3-17" text:style-name="divisie">
            <text:p text:style-name="kop_level1">- HR 1 juli 1969, nr. 16165, BNB 1969/185 </text:p>
            <text:p text:style-name="al">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welke op de vergoeding van die diensten zelf zijn gericht. </text:p>
          </text:section>
          <text:section text:name="divisie_id1-3-2-3-18" text:style-name="divisie">
            <text:p text:style-name="kop_level1">- Hoge Raad 4 december 1963, nr. 15069, BNB 1964/45 </text:p>
            <text:p text:style-name="al">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 </text:p>
          </text:section>
          <text:section text:name="divisie_id1-3-2-3-19" text:style-name="divisie">
            <text:p text:style-name="kop_level1">4. Handelingen voor Nederlandse identiteitskaart</text:p>
            <text:p text:style-name="al">Door de uitspraak van de Hoge Raad van 9 september 2011, nr. 10/04967, LJN: BQ4105, is het in behandeling nemen van een aanvraag voor een Nederlandse identiteitskaart geen dienst in de zin van artikel 229, eerste lid, aanhef en onderdeel b, van de Gemeentewet. Legesheffing op die grond acht de Hoge Raad dan ook niet mogelijk. </text:p>
            <text:p text:style-name="al">De regering vindt het noodzakelijk dat de legesheffing wordt voortgezet ter bestrijding van de gemeentelijke en rijkskosten die met het behandelen van de aanvragen voor een Nederlandse identiteitskaart zijn gemoeid. Daartoe heeft zij een wetsvoorstel bij de Staten-Generaal ingediend (Kamerstukken 33011 – Regeling van een grondslag voor de heffing van rechten voor de Nederlandse identiteitskaart; hierna: de reparatiewet). De reparatiewet biedt een zelfstandige grondslag voor de legesheffing. De Tweede Kamer heeft het wetsvoorstel op 30 september 2011 aangenomen. De Eerste Kamer ging op 11 oktober 2011 akkoord. Vervolgens is de wet op 14 oktober 2011 in het Staatsblad gepubliceerd (Stb. 2011, 440). De wet werkt terug tot en met 22 september 2011 (de dag na indiening van het wetsvoorstel bij de Tweede Kamer). </text:p>
            <text:p text:style-name="al">Hoewel de wet een zelfstandige grondslag biedt voor de legesheffing in verband met het aanvragen van een identiteitskaart vanaf 22 september, laat deze onverlet de bevoegdheid van gemeenten om de legesverordening te wijzigen. In de memorie van toelichting stelt de regering het wenselijk te vinden dat dit ‘op enig moment’ gebeurt, om verwarring over de grondslag van heffing te vermijden.</text:p>
            <text:p text:style-name="al">In verband hiermee is de legesverordening in overeenstemming gebracht. </text:p>
            <text:p text:style-name="al">In de aanhef is de wettelijke grondslag voor de legesheffing uitgebreid. Het is wenselijk te expliciteren dat de heffing van gemeentelijke leges niet alleen gebaseerd is op artikel 229, eerste lid, aanhef en onderdeel b, van de Gemeentewet, maar tevens op artikel 1 van de reparatiewet.</text:p>
            <text:p text:style-name="al">In de tariefbepaling voor de Nederlandse identiteitskaart sluiten wij aan bij de tekst van de reparatiewet. </text:p>
            <text:p text:style-name="al">II.Artikelsgewijze toelichting</text:p>
          </text:section>
          <text:section text:name="divisie_id1-3-2-3-20" text:style-name="divisie">
            <text:p text:style-name="kop_level1">Artikel 1 Begripsomschrijving</text:p>
            <text:p text:style-name="al">Dit artikel spreekt voor zich. </text:p>
          </text:section>
          <text:section text:name="divisie_id1-3-2-3-21" text:style-name="divisie">
            <text:p text:style-name="kop_level1">Artikel 2 Belastbaar feit </text:p>
            <text:p text:style-name="al">De verordening kent zeer uiteenlopende diensten waarvoor leges worden geheven. Daarom is het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text:p>
            <text:p text:style-name="al">Het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 440) een reparatiewet. Artikel 2, eerste lid, van deze reparatiewet bewerkstelligt dat de bestaande gemeentelijke verordeningen inzake het heffen van rechten voor de identiteits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text:p>
          </text:section>
          <text:section text:name="divisie_id1-3-2-3-22" text:style-name="divisie">
            <text:p text:style-name="kop_level1">Artikel 3 Belastingplicht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section>
          <text:section text:name="divisie_id1-3-2-3-23" text:style-name="divisie">
            <text:p text:style-name="kop_level1">Artikel 4 Vrijstellingen</text:p>
            <text:p text:style-name="al">In dit artikel zijn niet vermeld de vrijstellingen die in hogere wettelijke regelingen voorkomen. </text:p>
          </text:section>
          <text:section text:name="divisie_id1-3-2-3-24" text:style-name="divisie">
            <text:p text:style-name="kop_level1">Artikel 5 Tarieve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 </text:p>
          </text:section>
          <text:section text:name="divisie_id1-3-2-3-25" text:style-name="divisie">
            <text:p text:style-name="kop_level1">Artikel 6 Wijze van heffing </text:p>
            <text:p text:style-name="al">Er is gekozen voor heffing op andere wijze, omdat deze wijze van heffing wordt gekenmerkt door een grote mate van vormvrijheid, hetgeen goed aansluit bij het karakter van de heffing van leges. </text:p>
          </text:section>
          <text:section text:name="divisie_id1-3-2-3-26" text:style-name="divisie">
            <text:p text:style-name="kop_level1">Artikel 7 Termijnen van betaling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section>
          <text:section text:name="divisie_id1-3-2-3-27" text:style-name="divisie">
            <text:p text:style-name="kop_level1">Artikel 8 Kwijtschelding </text:p>
            <text:p text:style-name="al">Kwijtschelding wordt uitsluitend verleend voor de leges voor een gehandicaptenparkeerkaart </text:p>
            <text:p text:style-name="al">en -parkeerplaats. </text:p>
          </text:section>
          <text:section text:name="divisie_id1-3-2-3-28" text:style-name="divisie">
            <text:p text:style-name="kop_level1">Artikel 9 Teruggaaf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section>
          <text:section text:name="divisie_id1-3-2-3-29" text:style-name="divisie">
            <text:p text:style-name="kop_level1">Artikel 10 Regeling gemeentelijke belastingen </text:p>
            <text:p text:style-name="al">Het college van burgemeester en wethouders heeft op 18 maart 2008 in een regeling gemeentelijke belastingen (GB08-054) de formele bepalingen over de heffing en invordering vastgesteld.</text:p>
          </text:section>
          <text:section text:name="divisie_id1-3-2-3-30" text:style-name="divisie">
            <text:p text:style-name="kop_level1">Artikel 11 Overgangsbepaling</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section>
          <text:section text:name="divisie_id1-3-2-3-31" text:style-name="divisie">
            <text:p text:style-name="kop_level1">Artikel 11a Overgangsbepaling gefaseerde bouwvergunning</text:p>
            <text:p text:style-name="al">Artikel 11a bewerkstelligt dat de oude legestarieven (leges die golden voor invoering van de Wabo)nog gelden in gevallen van gefaseerde bouwvergunningen; dit zijn gevallen waarbij de aanvraag voor de bouwvergunning fase 1 is ingediend voor de invoering van de Wabo (1 oktober 2010 ) en die van fase 2 erna. Op grond van een artikel in de Invoeringswet Wabo is het namelijk zo dat voor deze gevallen niet de Wabo geldt maar de oude regelgeving en daarmee de oude tarieven. </text:p>
          </text:section>
          <text:section text:name="divisie_id1-3-2-3-32" text:style-name="divisie">
            <text:p text:style-name="kop_level1">Artikel 12 Inwerkingtreding en ingang van heffing</text:p>
            <text:p text:style-name="al">Ingevolge artikel 139 van de Gemeentewet moet de gemeente het besluit tot het vaststellen, wijzigen of intrekken van belastingverordeningen bekend maken. Na de datum van bekendmaking treedt de verordening in werking. De publicatiedatum op het Gemeenteblad geeft aan op welke datum de uitgave feitelijk verkrijgbaar is. Als extra service wordt in het huis aan huisblad "de Brug" nog geattendeerd op de vaststelling, wijziging of intrekking van de verordening. De datum van ingang van de heffing is vastgelegd in het tweede lid.</text:p>
          </text:section>
          <text:section text:name="divisie_id1-3-2-3-33" text:style-name="divisie">
            <text:p text:style-name="kop_level1">Artikel 13 Citeertitel</text:p>
            <text:p text:style-name="al">In artikel 13 is in de citeertitel een jaartal genoemd </text:p>
            <text:p text:style-name="al"/>
            <text:p text:style-name="al"/>
            <text:p text:style-name="al"/>
          </text:section>
          <text:section text:name="divisie_id1-3-2-3-34" text:style-name="divisie">
            <text:p text:style-name="kop_level1"><text:span text:style-name="label">Tabellen Legesverordening 2015</text:span> <text:span text:style-name="nr"/> </text:p>
            <text:p text:style-name="al"/>
            <text:section text:name="table_id1-3-2-3-34-3" text:style-name="table">
              <text:p text:style-name="table_top"/>
              <table:table table:style-name="tgroup">
                <table:table-column table:style-name="id1-3-2-3-34-3-1-1"/>
                <table:table-column table:style-name="id1-3-2-3-34-3-1-2"/>
                <table:table-column table:style-name="id1-3-2-3-34-3-1-3"/>
                <table:table-column table:style-name="id1-3-2-3-34-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Tarief oud</text:p>
                  </table:table-cell>
                  <table:table-cell table:style-name="entry" table:number-rows-spanned="1" table:number-columns-spanned="1">
                    <text:p text:style-name="table_al">Tarief nieuw</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UWELIJKSVOLTREKKINGEN EN PARTNERSCHAPREGISTRATIES </text:p>
                    <text:p text:style-name="table_al">Het tarief bedraagt ter zake van de voltrekking van een huwelijk of </text:p>
                    <text:p text:style-name="table_al">registratie van een partnerschap in het gemeentehuis van Nijmegen, </text:p>
                    <text:p text:style-name="table_al">of de omzetting van een geregistreerd partnerschap in een huwelijk </text:p>
                    <text:p text:style-name="table_al">op een andere tijd en wijze dan op grond van artikel 4 van de Wet </text:p>
                    <text:p text:style-name="table_al">rechten burgerlijke stand voor kosteloze huwelijksvoltrekking is </text:p>
                    <text:p text:style-name="table_al">bepaald:</text:p>
                    <text:p text:style-name="table_al">a.op maandag:</text:p>
                    <text:p text:style-name="table_al">tussen 9.30 uur en 10.00 uur</text:p>
                    <text:p text:style-name="table_al">alleen locatie Stadswinkel</text:p>
                    <text:p text:style-name="table_al">tussen 12.00 uur en 16.00 uur</text:p>
                    <text:p text:style-name="table_al">b.op dinsdag:</text:p>
                    <text:p text:style-name="table_al">tussen 12.00 uur en 16.00 uur</text:p>
                    <text:p text:style-name="table_al">c.op woensdag:</text:p>
                    <text:p text:style-name="table_al">tussen 12.00 uur en 16.00 uur</text:p>
                    <text:p text:style-name="table_al">d.op donderdag:</text:p>
                    <text:p text:style-name="table_al">tussen 09.00 uur en 12.00 uur</text:p>
                    <text:p text:style-name="table_al">tussen 12.00 uur en 16.00 uur</text:p>
                    <text:p text:style-name="table_al">e.op vrijdag:</text:p>
                    <text:p text:style-name="table_al">tussen 09.00 uur en 16.00 uur</text:p>
                    <text:p text:style-name="table_al">f.op maandag tot en met woensdag tussen</text:p>
                    <text:p text:style-name="table_al">10.00 uur en 12.00 uur,</text:p>
                    <text:p text:style-name="table_al">waarbij de huwelijksvoltrekking niet langer </text:p>
                    <text:p text:style-name="table_al">duurt dan 15 minuten</text:p>
                    <text:p text:style-name="table_al">op locatie Stadhuis</text:p>
                    <text:p text:style-name="table_al">op locatie Stadswinkel</text:p>
                    <text:p text:style-name="table_al">g.op maandag tot en met zaterdag:</text:p>
                    <text:p text:style-name="table_al"> tussen 16.00 uur en 22.00 uur</text:p>
                    <text:p text:style-name="table_al">h.op zaterdag:</text:p>
                    <text:p text:style-name="table_al">tussen 09.00 uur en 16.00 uur</text:p>
                    <text:p text:style-name="table_al">i.op de niet onder a tot en met h genoemde uren en op zon- en</text:p>
                    <text:p text:style-name="table_al"> feestdagen of op de door het gemeentebestuur vastgestelde </text:p>
                    <text:p text:style-name="table_al"> collectieve sluitingsdagen:</text:p>
                  </table:table-cell>
                  <table:table-cell table:style-name="entry" table:number-rows-spanned="1" table:number-columns-spanned="1">
                    <text:p text:style-name="table_al">NIHIL</text:p>
                    <text:p text:style-name="table_al">€300,00</text:p>
                    <text:p text:style-name="table_al">€300,00</text:p>
                    <text:p text:style-name="table_al">€300,00</text:p>
                    <text:p text:style-name="table_al">€300,00</text:p>
                    <text:p text:style-name="table_al">€361,22</text:p>
                    <text:p text:style-name="table_al">€361,22</text:p>
                    <text:p text:style-name="table_al">€210,00</text:p>
                    <text:p text:style-name="table_al">€170,00</text:p>
                    <text:p text:style-name="table_al">€958,98</text:p>
                    <text:p text:style-name="table_al">€652,57</text:p>
                    <text:p text:style-name="table_al">€1.249,28</text:p>
                  </table:table-cell>
                  <table:table-cell table:style-name="entry" table:number-rows-spanned="1" table:number-columns-spanned="1">
                    <text:p text:style-name="table_al">NIHIL</text:p>
                    <text:p text:style-name="table_al">€304,25</text:p>
                    <text:p text:style-name="table_al">€304,25</text:p>
                    <text:p text:style-name="table_al">€304,25</text:p>
                    <text:p text:style-name="table_al">€304,25</text:p>
                    <text:p text:style-name="table_al">€366,35</text:p>
                    <text:p text:style-name="table_al">€366,35</text:p>
                    <text:p text:style-name="table_al">€213,00</text:p>
                    <text:p text:style-name="table_al"> €172,40</text:p>
                    <text:p text:style-name="table_al">€972,60</text:p>
                    <text:p text:style-name="table_al">€661,85</text:p>
                    <text:p text:style-name="table_al">€1.267,</text:p>
                    <text:p text:style-name="table_al">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omzetting van een </text:p>
                    <text:p text:style-name="table_al">geregistreerd partnerschap in een huwelijk:</text:p>
                  </table:table-cell>
                  <table:table-cell table:style-name="entry" table:number-rows-spanned="1" table:number-columns-spanned="1">
                    <text:p text:style-name="table_al">€131,72</text:p>
                  </table:table-cell>
                  <table:table-cell table:style-name="entry" table:number-rows-spanned="1" table:number-columns-spanned="1">
                    <text:p text:style-name="table_al">€13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er zake van de voltrekking van een huwelijk in een bijzonder huis </text:p>
                    <text:p text:style-name="table_al">ingevolge artikel 64, Boek 1, van het Burgerlijk Wetboek bedraagt het tarief: </text:p>
                  </table:table-cell>
                  <table:table-cell table:style-name="entry" table:number-rows-spanned="1" table:number-columns-spanned="1">
                    <text:p text:style-name="table_al">€372,01</text:p>
                  </table:table-cell>
                  <table:table-cell table:style-name="entry" table:number-rows-spanned="1" table:number-columns-spanned="1">
                    <text:p text:style-name="table_al">€377,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voltrekking van een huwelijk of de registratie van een </text:p>
                    <text:p text:style-name="table_al">partnerschap plaats vindt op een andere locatie dan het gemeentehuis </text:p>
                    <text:p text:style-name="table_al">of een bijzonder huis als bedoeld in 1.1.3 vindt er </text:p>
                    <text:p text:style-name="table_al">een toeslag op bovengenoemde tarieven plaats </text:p>
                    <text:p text:style-name="table_al">van: </text:p>
                  </table:table-cell>
                  <table:table-cell table:style-name="entry" table:number-rows-spanned="1" table:number-columns-spanned="1">
                    <text:p text:style-name="table_al">€131,72</text:p>
                  </table:table-cell>
                  <table:table-cell table:style-name="entry" table:number-rows-spanned="1" table:number-columns-spanned="1">
                    <text:p text:style-name="table_al">€133,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voor de voltrekking van een huwelijk of de registratie van een partnerschap, benoeming plaats vindt van een persoon naar eigen keuze </text:p>
                    <text:p text:style-name="table_al">tot buitengewoon ambtenaar van de burgerlijke stand voor één dag </text:p>
                    <text:p text:style-name="table_al">vindt er een toeslag op bovengenoemde tarieven plaats van:</text:p>
                  </table:table-cell>
                  <table:table-cell table:style-name="entry" table:number-rows-spanned="1" table:number-columns-spanned="1">
                    <text:p text:style-name="table_al">€251,56</text:p>
                  </table:table-cell>
                  <table:table-cell table:style-name="entry" table:number-rows-spanned="1" table:number-columns-spanned="1">
                    <text:p text:style-name="table_al">€255,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huwelijksvoltrekking, de registratie van een partnerschap, dan </text:p>
                    <text:p text:style-name="table_al">wel de omzetting van een geregistreerd partnerschap in een huwelijk, </text:p>
                    <text:p text:style-name="table_al">ongeacht de oorzaak, wordt geannuleerd:</text:p>
                    <text:p text:style-name="table_al">a.tot 14 dagen voor de huwelijksdatum of registratiedatum bedraagt de restitutie een zodanig bedrag dat aan leges nog verschuldigd blijft</text:p>
                    <text:p text:style-name="table_al">b.binnen 14 dagen voor de huwelijksdatum of registratiedatum bedraagt de restitutie een zodanig bedrag dat aan leges nog verschuldigd blijft</text:p>
                  </table:table-cell>
                  <table:table-cell table:style-name="entry" table:number-rows-spanned="1" table:number-columns-spanned="1">
                    <text:p text:style-name="table_al">€54,54</text:p>
                    <text:p text:style-name="table_al">€161,58</text:p>
                  </table:table-cell>
                  <table:table-cell table:style-name="entry" table:number-rows-spanned="1" table:number-columns-spanned="1">
                    <text:p text:style-name="table_al">€55,30</text:p>
                    <text:p text:style-name="table_al">€163,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text:p>
                    <text:p text:style-name="table_al">a.tot 14 dagen voor de huwelijksdatum of registratiedatum bedraagt het tarief:</text:p>
                    <text:p text:style-name="table_al">b.binnen 14 dagen voor de huwelijksdatum of registratiedatum bedraagt het tarief:</text:p>
                  </table:table-cell>
                  <table:table-cell table:style-name="entry" table:number-rows-spanned="1" table:number-columns-spanned="1">
                    <text:p text:style-name="table_al">€27,95</text:p>
                    <text:p text:style-name="table_al">€82,81</text:p>
                  </table:table-cell>
                  <table:table-cell table:style-name="entry" table:number-rows-spanned="1" table:number-columns-spanned="1">
                    <text:p text:style-name="table_al">€28,35</text:p>
                    <text:p text:style-name="table_al">€8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ROUWBOEKJE / PARTNERSCHAPSBOEKJE</text:p>
                    <text:p text:style-name="table_al">Het tarief bedraagt ter zake van het verstrekken van:</text:p>
                    <text:p text:style-name="table_al">a.een trouwboekje / partnerschapsboekje in een normale uitvoering:</text:p>
                    <text:p text:style-name="table_al">b.een trouwboekje / partnerschapsboekje in een luxe uitvoering:</text:p>
                  </table:table-cell>
                  <table:table-cell table:style-name="entry" table:number-rows-spanned="1" table:number-columns-spanned="1">
                    <text:p text:style-name="table_al">€16,74</text:p>
                    <text:p text:style-name="table_al">€31,65</text:p>
                  </table:table-cell>
                  <table:table-cell table:style-name="entry" table:number-rows-spanned="1" table:number-columns-spanned="1">
                    <text:p text:style-name="table_al">€17,00</text:p>
                    <text:p text:style-name="table_al">€32,1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GETUIGEN</text:p>
                    <text:p text:style-name="table_al">Het tarief bedraagt voor het van gemeentewege beschikbaar stellen van getuigen, per getuige:</text:p>
                  </table:table-cell>
                  <table:table-cell table:style-name="entry" table:number-rows-spanned="1" table:number-columns-spanned="1">
                    <text:p text:style-name="table_al">€31,65</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ERIODIEKE OPGAVEN BURGERLIJKE STAND</text:p>
                    <text:p text:style-name="table_al">Het tarief bedraagt ter zake van het in behandeling nemen van een </text:p>
                    <text:p text:style-name="table_al">aanvraag tot het periodiek verstrekken van opgaven van geboorten, </text:p>
                    <text:p text:style-name="table_al">huwelijksaangiften, huwelijken en overlijden, bij wijze van abonnement, </text:p>
                    <text:p text:style-name="table_al">met een geldigheidsduur van één jaar: </text:p>
                    <text:p text:style-name="table_al">voor elke categorie afzonderlijk</text:p>
                  </table:table-cell>
                  <table:table-cell table:style-name="entry" table:number-rows-spanned="1" table:number-columns-spanned="1">
                    <text:p text:style-name="table_al">€263,98</text:p>
                  </table:table-cell>
                  <table:table-cell table:style-name="entry" table:number-rows-spanned="1" table:number-columns-spanned="1">
                    <text:p text:style-name="table_al">€267,73</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ESTEMMING UITSTEL BEGRAVING/CREMATIE</text:p>
                    <text:p text:style-name="table_al">Het tarief bedraagt ter zake van het in behandeling nemen van een </text:p>
                    <text:p text:style-name="table_al">aanvraag tot het verlenen van toestemming voor uitstel van begraving of crematie als bedoeld in artikel 17 van de Wet op de Lijkbezorging</text:p>
                  </table:table-cell>
                  <table:table-cell table:style-name="entry" table:number-rows-spanned="1" table:number-columns-spanned="1">
                    <text:p text:style-name="table_al">€18,75</text:p>
                  </table:table-cell>
                  <table:table-cell table:style-name="entry" table:number-rows-spanned="1" table:number-columns-spanned="1">
                    <text:p text:style-name="table_al">€19,02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LAISSER-PASSER VOOR LIJKEN</text:p>
                    <text:p text:style-name="table_al">Het tarief bedraagt ter zake van het in behandeling nemen van een </text:p>
                    <text:p text:style-name="table_al">aanvraag tot het verlenen van een laisser-passer voor lijken</text:p>
                  </table:table-cell>
                  <table:table-cell table:style-name="entry" table:number-rows-spanned="1" table:number-columns-spanned="1">
                    <text:p text:style-name="table_al">€18,75</text:p>
                  </table:table-cell>
                  <table:table-cell table:style-name="entry" table:number-rows-spanned="1" table:number-columns-spanned="1">
                    <text:p text:style-name="table_al">€19,02</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ET RECHTEN BURGERLIJKE STAND</text:p>
                    <text:p text:style-name="table_al">Ter zake van het in behandeling nemen van een aanvraag tot het </text:p>
                    <text:p text:style-name="table_al">verstrekken van een stuk als bedoeld in artikel 2 van de Wet rechten burgerlijke stand geldt het tarief zoals dat is opgenomen in het </text:p>
                    <text:p text:style-name="table_al">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ext:p text:style-name="table_al">a.een reisdocument van het Koninkrijk der Nederlanden als bedoeld</text:p>
                    <text:p text:style-name="table_al"> in artikel 2, eerste lid van de paspoortwet, ten behoeve van een persoon die op het moment van de aanvraag de leeftijd van 18</text:p>
                    <text:p text:style-name="table_al"> jaar heeft bereikt <text:span text:style-name="nadrukvet">het maximale </text:span><text:span text:style-name="nadrukvet">tarief zoals dat is opgenomen</text:span></text:p>
                    <text:p text:style-name="table_al">
                      <text:span text:style-name="nadrukvet"> in het Besluit Paspoortgelden afgerond op € 0,05 naar beneden.</text:span>
                    </text:p>
                    <text:p text:style-name="table_al">b.een reisdocument van het Koninkrijk der Nederlanden als</text:p>
                    <text:p text:style-name="table_al"> bedoeld in artikel 2, eerste lid van de paspoortwet, die op het </text:p>
                    <text:p text:style-name="table_al"> moment van de aanvraag de leeftijd van 18 jaar nog niet heeft </text:p>
                    <text:p text:style-name="table_al"> bereikt het maximale tarief zoals dat is opgenomen in het Besluit </text:p>
                    <text:p text:style-name="table_al"> Paspoortgelden afgerond op € 0,05 naar beneden.</text:p>
                    <text:p text:style-name="table_al">c.een Nederlandse identiteitskaart als bedoeld in artikel 2, tweede</text:p>
                    <text:p text:style-name="table_al"> lid van de Paspoortwet ten behoeve van een persoon, die op het</text:p>
                    <text:p text:style-name="table_al"> moment van de aanvraag de leeftijd van 18 jaar heeft bereikt<text:span text:style-name="nadrukvet"> het </text:span></text:p>
                    <text:p text:style-name="table_al">
                      <text:span text:style-name="nadrukvet"> maximale </text:span>
                      <text:span text:style-name="nadrukvet">tarief zoals dat is opgenomen</text:span>
                      <text:span text:style-name="nadrukvet">in het Besluit </text:span>
                    </text:p>
                    <text:p text:style-name="table_al">
                      <text:span text:style-name="nadrukvet"> Paspoortgelden afgerond op € 0,05 naar beneden</text:span>
                    </text:p>
                    <text:p text:style-name="table_al">d.een Nederlandse identiteitskaart als bedoeld in artikel 2, tweede</text:p>
                    <text:p text:style-name="table_al"> lid van de Paspoortwet ten behoeve van een persoon, die op het </text:p>
                    <text:p text:style-name="table_al"> moment van de aanvraag de leeftijd van 18 jaar nog niet heeft</text:p>
                    <text:p text:style-name="table_al"> bereikt<text:span text:style-name="nadrukvet"> het maximale </text:span><text:span text:style-name="nadrukvet">tarief zoals dat is opgenomen</text:span><text:span text:style-name="nadrukvet">in het Besluit</text:span></text:p>
                    <text:p text:style-name="table_al">
                      <text:span text:style-name="nadrukvet"> Paspoortgelden afgerond op € 0,05 naar beneden</text:span>
                    </text:p>
                    <text:p text:style-name="table_al">e.de tarieven genoemd onder a, b, c en d worden bij</text:p>
                    <text:p text:style-name="table_al"> spoedlevering vermeerderd met het tarief zoals dat is opgenomen in het Besluit Paspoortgel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text:p>
                    <text:p text:style-name="table_al">aanvraag </text:p>
                    <text:p text:style-name="table_al">a.tot het afgeven, vernieuwen of omwisselen van een rijbewijs</text:p>
                    <text:p text:style-name="table_al">b.indien aan de aanvrager reeds eerder een rijbewijs werd verstrekt,</text:p>
                    <text:p text:style-name="table_al">welk document bij de aanvraag of bij de uitreiking van het nieuwe </text:p>
                    <text:p text:style-name="table_al">rijbewijs niet compleet kan worden overgelegd, wordt de ter zake te </text:p>
                    <text:p text:style-name="table_al">heffen leges verhoogd met</text:p>
                    <text:p text:style-name="table_al">c.het tarief genoemd in onderdeel 1.3.1 onder a wordt bij een</text:p>
                    <text:p text:style-name="table_al">spoedlevering vermeerderd met</text:p>
                    <text:p text:style-name="table_al">Het maximumtarief zoals onder a. wordt vastgelegd in art 49a van het Reglement rijbewijzen welke Amvb is gebaseerd op art 111 zesde lid van de Wegenverkeerswet 1994.</text:p>
                  </table:table-cell>
                  <table:table-cell table:style-name="entry" table:number-rows-spanned="1" table:number-columns-spanned="1">
                    <text:p text:style-name="table_al">€38,40</text:p>
                    <text:p text:style-name="table_al">€30,30</text:p>
                    <text:p text:style-name="table_al">€42,20</text:p>
                  </table:table-cell>
                  <table:table-cell table:style-name="entry" table:number-rows-spanned="1" table:number-columns-spanned="1">
                    <text:p text:style-name="table_al">€38,40 </text:p>
                    <text:p text:style-name="table_al">€30,30</text:p>
                    <text:p text:style-name="table_al">€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1.1. Het tarief bedraagt ter zake van het in behandeling nemen van een aanvraag tot het verstrekken van gegevens van een ingezetene, per verstrekking:</text:p>
                    <text:p text:style-name="table_al">2.Het tarief bedraagt ter zake van het in behandeling nemen van een aanvraag tot het verstrekken van gegevens van een niet- ingezetene, per verstrekking:</text:p>
                    <text:p text:style-name="table_al">•3. Indien terzake van het in behandeling nemen van een aanvraag tot het verstrekken van gegevens de schriftelijke instemming van de geregistreerde noodzakelijk is, bedraagt het tarief </text:p>
                    <text:p text:style-name="table_al">•4. Het tarief ter zake van het in behandeling nemen van een aanvraag tot het laten verrichten van genealogisch onderzoek bij Burgerzaken bedraagt, ongeacht het resultaat van het onderzoek, per kwartier </text:p>
                    <text:p text:style-name="table_al">•5. Het tarief bedraagt ter zake van het in behandeling nemen van een aanvraag tot het afsluiten van een abonnement met de geldigheidsduur </text:p>
                    <text:p text:style-name="table_al">•van één jaar op het periodiek verstrekken van een opgave van </text:p>
                    <text:p text:style-name="table_al">•verhuizingen binnen de gemeente, vertrekken uit de gemeente en </text:p>
                    <text:p text:style-name="table_al">•vestigingen in de gemeente:</text:p>
                    <text:p text:style-name="table_al">voor elke categorie afzonderlijk</text:p>
                    <text:p text:style-name="table_al">6.Het tarief bedraagt ter zake van het in behandeling nemen van een aanvraag tot het verstrekken van één of meer gegevens omtrent één</text:p>
                    <text:p text:style-name="table_al">persoon die niet is opgenomen in de basisregistratie personen, per verstrekking</text:p>
                    <text:p text:style-name="table_al">7.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text:p>
                    <text:p text:style-name="table_al">Voor de toepassing van dit artikel wordt onder één verstrekking verstaan </text:p>
                    <text:p text:style-name="table_al">één of meer gegevens omtrent één persoon waarvoor de basisregistratie personen moet worden geraadpleegd.</text:p>
                  </table:table-cell>
                  <table:table-cell table:style-name="entry" table:number-rows-spanned="1" table:number-columns-spanned="1">
                    <text:p text:style-name="table_al">€11,20</text:p>
                    <text:p text:style-name="table_al">€37,00</text:p>
                    <text:p text:style-name="table_al"> €10,43</text:p>
                    <text:p text:style-name="table_al">€263,98</text:p>
                    <text:p text:style-name="table_al">€28,26</text:p>
                  </table:table-cell>
                  <table:table-cell table:style-name="entry" table:number-rows-spanned="1" table:number-columns-spanned="1">
                    <text:p text:style-name="table_al">€11,40</text:p>
                    <text:p text:style-name="table_al">€15,00</text:p>
                    <text:p text:style-name="table_al"> €37,55</text:p>
                    <text:p text:style-name="table_al"> €10,60</text:p>
                    <text:p text:style-name="table_al">€267,73</text:p>
                    <text:p text:style-name="table_al">€28,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LICHTINGEN UIT DE GEAUTOMATISEERDE BASISREGISTRATIE PERSONEN</text:p>
                    <text:p text:style-name="table_al">Het tarief bedraagt ter zake van het in behandeling nemen van </text:p>
                    <text:p text:style-name="table_al">een aanvraag tot het verstrekken van inlichtingen uit de geautomatiseer-</text:p>
                    <text:p text:style-name="table_al">de basisregistratie personen</text:p>
                    <text:p text:style-name="table_al">Het bovenstaande tarief wordt verhoogd met:</text:p>
                    <text:p text:style-name="table_al">een bedrag per 1000 inlichtingen van: </text:p>
                  </table:table-cell>
                  <table:table-cell table:style-name="entry" table:number-rows-spanned="1" table:number-columns-spanned="1">
                    <text:p text:style-name="table_al">€321,72</text:p>
                    <text:p text:style-name="table_al"> €5,90</text:p>
                  </table:table-cell>
                  <table:table-cell table:style-name="entry" table:number-rows-spanned="1" table:number-columns-spanned="1">
                    <text:p text:style-name="table_al">€326,30</text:p>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KLARING OMTRENT HET GEDRAG</text:p>
                    <text:p text:style-name="table_al">Ter zake van het in behandeling nemen van een </text:p>
                    <text:p text:style-name="table_al">aanvraag tot het verkrijgen van een verklaring omtrent het </text:p>
                    <text:p text:style-name="table_al">Gedrag geldt het tarief zoals dat in artikel 39 van de Wet justitiële en strafvorderlijke gegevens voor dit document is vast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TTESTATIE DE VITA, OPNEMING IN DE BASISREGISTRATIE PERSONEN EN BEWIJS VAN</text:p>
                    <text:p text:style-name="table_al">NEDERLANDERSCHAP</text:p>
                    <text:p text:style-name="table_al">Het tarief bedraagt ter zake van het in behandeling nemen van een </text:p>
                    <text:p text:style-name="table_al">aanvraag tot het verkrijgen van een attestatie de vita, een bewijs van inschrijving in de gemeente -een voorlopig bewijs van aanmelding of van afvoering uit de basisregistratie personen daaronder begrepen alsmede voor het verkrijgen van een bewijs van Nederlanderschap </text:p>
                  </table:table-cell>
                  <table:table-cell table:style-name="entry" table:number-rows-spanned="1" table:number-columns-spanned="1">
                    <text:p text:style-name="table_al"> €11,20</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LEGALISATIE HANDTEKENING</text:p>
                    <text:p text:style-name="table_al">Het tarief bedraagt ter zake van het in behandeling nemen van een </text:p>
                    <text:p text:style-name="table_al">aanvraag tot het verkrijgen van een legalisatie van een handtekening:</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KOPIE CONFORM ORIGINEEL</text:p>
                    <text:p text:style-name="table_al">Het tarief bedraagt ter zaken van het waarmerken van kopieën </text:p>
                    <text:p text:style-name="table_al">van originele documenten</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Het tarief bedraagt ter zake van het in behandeling nemen van een</text:p>
                    <text:p text:style-name="table_al">aanvraag tot het verkrijgen van een bericht als bedoeld in artikel 35 van </text:p>
                    <text:p text:style-name="table_al">de Wet bescherming persoonsgegevens (de wet), per pagina </text:p>
                    <text:p text:style-name="table_al">met een maximum, per bericht, van</text:p>
                    <text:p text:style-name="table_al">2.De vergoeding voor het bericht dat op een andere gegevensdrager</text:p>
                    <text:p text:style-name="table_al">wordt verstrekt dan papier bedraagt</text:p>
                    <text:p text:style-name="table_al">3.De vergoeding voor het bericht, bestaande uit een afschrift van een, vanwege de aard van de verwerking moeilijk toegankelijke gegevensverwerking, bedraagt in afwijking van de bovenstaande</text:p>
                    <text:p text:style-name="table_al">artikelleden</text:p>
                    <text:p text:style-name="table_al">4.De vergoeding voor het bericht dat uit meer dan honderd pagina's</text:p>
                    <text:p text:style-name="table_al">bestaat bedraagt in afwijking van de bovenstaande artikelleden</text:p>
                    <text:p text:style-name="table_al">5.De vergoeding voor het in behandeling nemen van een verzet als</text:p>
                    <text:p text:style-name="table_al">bedoeld in artikel 40 van de wet bedraagt</text:p>
                    <text:p text:style-name="table_al">6.Indien voor hetzelfde bericht op grond van het eerste tot en</text:p>
                    <text:p text:style-name="table_al">met vierde lid meerdere vergoedingen kunnen worden gevraagd, wordt </text:p>
                    <text:p text:style-name="table_al">slechts de hoogste gevraagd</text:p>
                  </table:table-cell>
                  <table:table-cell table:style-name="entry" table:number-rows-spanned="1" table:number-columns-spanned="1">
                    <text:p text:style-name="table_al">€0,24</text:p>
                    <text:p text:style-name="table_al">€4,84</text:p>
                    <text:p text:style-name="table_al">€4,84</text:p>
                    <text:p text:style-name="table_al">€24,20</text:p>
                    <text:p text:style-name="table_al">€24,20</text:p>
                    <text:p text:style-name="table_al">€4,84</text:p>
                  </table:table-cell>
                  <table:table-cell table:style-name="entry" table:number-rows-spanned="1" table:number-columns-spanned="1">
                    <text:p text:style-name="table_al">€0,24</text:p>
                    <text:p text:style-name="table_al">€4,91</text:p>
                    <text:p text:style-name="table_al">€4,91</text:p>
                    <text:p text:style-name="table_al">€24,54</text:p>
                    <text:p text:style-name="table_al">€24,54</text:p>
                    <text:p text:style-name="table_al">€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ET OPENBAARHEID VAN BESTUUR</text:p>
                    <text:p text:style-name="table_al">Het tarief bedraagt voor het in behandeling nemen van een aanvraag </text:p>
                    <text:p text:style-name="table_al">tot het verstrekken van een kopie van schriftelijke stukken:</text:p>
                    <text:p text:style-name="table_al">-voor minder dan 6 kopieën: </text:p>
                    <text:p text:style-name="table_al">-- voor 6 tot 13 kopieën: </text:p>
                    <text:p text:style-name="table_al">-- voor 14 of meer kopieën, per kopie:</text:p>
                  </table:table-cell>
                  <table:table-cell table:style-name="entry" table:number-rows-spanned="1" table:number-columns-spanned="1">
                    <text:p text:style-name="table_al">NIHIL</text:p>
                    <text:p text:style-name="table_al">€4,84</text:p>
                    <text:p text:style-name="table_al">€0,38</text:p>
                  </table:table-cell>
                  <table:table-cell table:style-name="entry" table:number-rows-spanned="1" table:number-columns-spanned="1">
                    <text:p text:style-name="table_al">NIHIL</text:p>
                    <text:p text:style-name="table_al">€4,91</text:p>
                    <text:p text:style-name="table_al">€0,3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text:p>
                    <text:p text:style-name="table_al">het verstrekken van een uittreksel van een document of een samenvat-</text:p>
                    <text:p text:style-name="table_al">ting van de inhoud van een document, per pagina van het uittreksel of de samenvatting</text:p>
                  </table:table-cell>
                  <table:table-cell table:style-name="entry" table:number-rows-spanned="1" table:number-columns-spanned="1">
                    <text:p text:style-name="table_al">€2,42</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GROTING</text:p>
                    <text:p text:style-name="table_al">Het tarief bedraagt ter zake van het in behandeling nemen van een </text:p>
                    <text:p text:style-name="table_al">aanvraag tot het verstrekken van een exemplaar van de concernbegroting, </text:p>
                    <text:p text:style-name="table_al">een dienstbegroting, een bijlage bij de begroting, deelnota's, concern- en dienstrekening, beleidsplan of beleidsprogramma, de voorjaarsnota, de najaarsnota, een (concern-) MARAP, voor een exemplaar met:</text:p>
                    <text:p text:style-name="table_al"> 1 tot 25 bladzijden</text:p>
                    <text:p text:style-name="table_al"> 25 tot 50 bladzijden</text:p>
                    <text:p text:style-name="table_al"> 50 tot 75 bladzijden</text:p>
                    <text:p text:style-name="table_al"> 75 tot 100 bladzijden</text:p>
                    <text:p text:style-name="table_al"> 100 tot 150 bladzijden</text:p>
                    <text:p text:style-name="table_al"> 150 tot 200 bladzijden</text:p>
                    <text:p text:style-name="table_al"> 200 tot 300 bladzijden</text:p>
                    <text:p text:style-name="table_al"> 300 tot meer bladzijden</text:p>
                  </table:table-cell>
                  <table:table-cell table:style-name="entry" table:number-rows-spanned="1" table:number-columns-spanned="1">
                    <text:p text:style-name="table_al">€7,39</text:p>
                    <text:p text:style-name="table_al">€11,57</text:p>
                    <text:p text:style-name="table_al">€15,76</text:p>
                    <text:p text:style-name="table_al">€19,30</text:p>
                    <text:p text:style-name="table_al">€26,72</text:p>
                    <text:p text:style-name="table_al">€34,76</text:p>
                    <text:p text:style-name="table_al">€46,66</text:p>
                    <text:p text:style-name="table_al">€57,02</text:p>
                  </table:table-cell>
                  <table:table-cell table:style-name="entry" table:number-rows-spanned="1" table:number-columns-spanned="1">
                    <text:p text:style-name="table_al">€7,50</text:p>
                    <text:p text:style-name="table_al">€11,74</text:p>
                    <text:p text:style-name="table_al">€15,99</text:p>
                    <text:p text:style-name="table_al">€19,57</text:p>
                    <text:p text:style-name="table_al">€27,10</text:p>
                    <text:p text:style-name="table_al">€35,25</text:p>
                    <text:p text:style-name="table_al">€47,32</text:p>
                    <text:p text:style-name="table_al">€57,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FOTOKOPIEEN </text:p>
                    <text:p text:style-name="table_al">Het tarief bedraagt ter zake van het in behandeling nemen van een aanvraag tot het verkrijgen van fotokopieën:</text:p>
                    <text:p text:style-name="table_al">a.uit boeken, tijdschriften, archivalia e.d.</text:p>
                    <text:p text:style-name="table_al">-zwart-wit, formaat A4, per afdruk</text:p>
                    <text:p text:style-name="table_al">-zwart-wit, formaat A3, per afdruk</text:p>
                    <text:p text:style-name="table_al">-kleur, formaat A4, per afdruk</text:p>
                    <text:p text:style-name="table_al">-kleur, formaat A3, per afdruk</text:p>
                  </table:table-cell>
                  <table:table-cell table:style-name="entry" table:number-rows-spanned="1" table:number-columns-spanned="1">
                    <text:p text:style-name="table_al">€0,30</text:p>
                    <text:p text:style-name="table_al">€0,35</text:p>
                    <text:p text:style-name="table_al">€1,00</text:p>
                    <text:p text:style-name="table_al">€1,25</text:p>
                  </table:table-cell>
                  <table:table-cell table:style-name="entry" table:number-rows-spanned="1" table:number-columns-spanned="1">
                    <text:p text:style-name="table_al">€0,30</text:p>
                    <text:p text:style-name="table_al">€0,35</text:p>
                    <text:p text:style-name="table_al">€1,01</text:p>
                    <text:p text:style-name="table_al">€1,2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RINTAFDRUKKEN</text:p>
                    <text:p text:style-name="table_al">Het tarief bedraagt ter zake van het in behandeling nemen van een aanvraag tot het verkrijgen van </text:p>
                    <text:p text:style-name="table_al">a.reader-printafdrukken van microfiches:</text:p>
                    <text:p text:style-name="table_al">-formaat A4, per afdruk</text:p>
                    <text:p text:style-name="table_al">-formaat A3, per afdruk</text:p>
                    <text:p text:style-name="table_al">b.printafdrukken van kranten</text:p>
                    <text:p text:style-name="table_al">-formaat A4, per pagina</text:p>
                    <text:p text:style-name="table_al">-formaat A3, per pagina</text:p>
                    <text:p text:style-name="table_al">c.printafdrukken van scans, per afdruk A4</text:p>
                    <text:p text:style-name="table_al">-zwart-wit</text:p>
                    <text:p text:style-name="table_al">-kleur</text:p>
                  </table:table-cell>
                  <table:table-cell table:style-name="entry" table:number-rows-spanned="1" table:number-columns-spanned="1">
                    <text:p text:style-name="table_al">€0,55</text:p>
                    <text:p text:style-name="table_al">€0,65</text:p>
                    <text:p text:style-name="table_al">€0,55</text:p>
                    <text:p text:style-name="table_al">€0,65</text:p>
                    <text:p text:style-name="table_al">€1,00</text:p>
                    <text:p text:style-name="table_al">€2,50</text:p>
                  </table:table-cell>
                  <table:table-cell table:style-name="entry" table:number-rows-spanned="1" table:number-columns-spanned="1">
                    <text:p text:style-name="table_al">€0,56</text:p>
                    <text:p text:style-name="table_al">€0,66</text:p>
                    <text:p text:style-name="table_al">€0,56</text:p>
                    <text:p text:style-name="table_al">€0,66</text:p>
                    <text:p text:style-name="table_al">€1,01</text:p>
                    <text:p text:style-name="table_al">€2,54</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ONDERZOEKSKOSTEN</text:p>
                    <text:p text:style-name="table_al">Het tarief bedraagt ter zake van het in behandeling nemen van een aanvraag tot het laten verrichten van onderzoek in het Regionaal Archief Nijmegen, ongeacht het resultaat van het onderzoek, per kwartier:</text:p>
                  </table:table-cell>
                  <table:table-cell table:style-name="entry" table:number-rows-spanned="1" table:number-columns-spanned="1">
                    <text:p text:style-name="table_al">€16,26</text:p>
                  </table:table-cell>
                  <table:table-cell table:style-name="entry" table:number-rows-spanned="1" table:number-columns-spanned="1">
                    <text:p text:style-name="table_al">€16,49</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SCANNEN VAN FOTO’S</text:p>
                    <text:p text:style-name="table_al">Het tarief bedraagt ter zake van het in behandeling nemen van een aanvraag tot het scannen van foto’s, afgedrukt tot het formaat maximaal 21 bij 29,7 cm:</text:p>
                    <text:p text:style-name="table_al">-zwart-wit, per foto afgedrukt</text:p>
                    <text:p text:style-name="table_al">-in kleur, per foto afgedrukt</text:p>
                    <text:p text:style-name="table_al">-een scan standaardresolutie 300 dpi op CD-ROM, op USB-stick of te verzenden per e-mail, per scan</text:p>
                    <text:p text:style-name="table_al">-een scan, gescand op hogere resolutie of nabewerkt, op CD-ROM. op USB-stick of te verzenden per e-mail, per scan</text:p>
                    <text:p text:style-name="table_al">-materiaalkosten van een CD-ROM</text:p>
                  </table:table-cell>
                  <table:table-cell table:style-name="entry" table:number-rows-spanned="1" table:number-columns-spanned="1">
                    <text:p text:style-name="table_al">€9,26</text:p>
                    <text:p text:style-name="table_al">€12,25</text:p>
                    <text:p text:style-name="table_al">€4,63</text:p>
                    <text:p text:style-name="table_al">€7,72</text:p>
                    <text:p text:style-name="table_al">€2,46</text:p>
                  </table:table-cell>
                  <table:table-cell table:style-name="entry" table:number-rows-spanned="1" table:number-columns-spanned="1">
                    <text:p text:style-name="table_al">€9,39</text:p>
                    <text:p text:style-name="table_al">€12,42</text:p>
                    <text:p text:style-name="table_al">€4,70</text:p>
                    <text:p text:style-name="table_al">€7,83</text:p>
                    <text:p text:style-name="table_al">€2,49</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UITLEEN VAN KOPIEËN VAN BEELD- OF GELUIDMATERIAAL</text:p>
                    <text:p text:style-name="table_al">Het tarief bedraagt ter zake van het in behandeling nemen van een aanvraag om een reproductie van een beeld- of geluidmateriaal, per uitgeleende band, zo nodig vermeerderd met onderzoekskosten</text:p>
                  </table:table-cell>
                  <table:table-cell table:style-name="entry" table:number-rows-spanned="1" table:number-columns-spanned="1">
                    <text:p text:style-name="table_al">€18,32</text:p>
                  </table:table-cell>
                  <table:table-cell table:style-name="entry" table:number-rows-spanned="1" table:number-columns-spanned="1">
                    <text:p text:style-name="table_al">€18,58</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DMINISTRATIEKOSTEN BIJ VERZENDING VAN MATERIAAL</text:p>
                    <text:p text:style-name="table_al">De tarieven genoemd in dit hoofdstuk, onderdelen 1.8.1 tot en met 1.8.5 worden in geval van verzending per post van het materiaal vermeerderd met een bedrag van</text:p>
                  </table:table-cell>
                  <table:table-cell table:style-name="entry" table:number-rows-spanned="1" table:number-columns-spanned="1">
                    <text:p text:style-name="table_al">€7,65</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RONDLEIDINGEN (duur ca. 1 uur)</text:p>
                    <text:p text:style-name="table_al">Het tarief bedraagt ter zake van het in behandeling nemen van een aanvraag tot het geven van een rondleiding voor minimaal 10 personen, per persoon per uur</text:p>
                    <text:p text:style-name="table_al">Maximum kosten per groep (max. 15 personen per rondleider)</text:p>
                  </table:table-cell>
                  <table:table-cell table:style-name="entry" table:number-rows-spanned="1" table:number-columns-spanned="1">
                    <text:p text:style-name="table_al">€6,53</text:p>
                    <text:p text:style-name="table_al">€65,17</text:p>
                  </table:table-cell>
                  <table:table-cell table:style-name="entry" table:number-rows-spanned="1" table:number-columns-spanned="1">
                    <text:p text:style-name="table_al">€6,62</text:p>
                    <text:p text:style-name="table_al">€66,09</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TENTOONSTELLINGEN ETC</text:p>
                    <text:p text:style-name="table_al">Het tarief bedraagt ter zake van het in behandeling nemen van een aanvraag tot het verlenen van medewerking aan het samenstellen van tentoonstellingen,cursussen, inleidingen, studiedagen en dergelijke, per kwartier, exclusief materiaalkosten</text:p>
                  </table:table-cell>
                  <table:table-cell table:style-name="entry" table:number-rows-spanned="1" table:number-columns-spanned="1">
                    <text:p text:style-name="table_al">€16,26</text:p>
                  </table:table-cell>
                  <table:table-cell table:style-name="entry" table:number-rows-spanned="1" table:number-columns-spanned="1">
                    <text:p text:style-name="table_al">€16,49</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ONDERZOEK</text:p>
                    <text:p text:style-name="table_al">Het tarief bedraagt ter zake van het in behandeling nemen van een </text:p>
                    <text:p text:style-name="table_al">aanvraag tot het doen van nasporingen in de gemeentelijke archiefbewaarplaatsen berustende stukken, door een ambtenaar, </text:p>
                    <text:p text:style-name="table_al">per dossier</text:p>
                    <text:p text:style-name="table_al">met een maximum van</text:p>
                    <text:p text:style-name="table_al">met dien verstande dat per aanvraag ten hoogste 10 dossiers worden doorlopen </text:p>
                  </table:table-cell>
                  <table:table-cell table:style-name="entry" table:number-rows-spanned="1" table:number-columns-spanned="1">
                    <text:p text:style-name="table_al">€3,17</text:p>
                    <text:p text:style-name="table_al">€18,70</text:p>
                  </table:table-cell>
                  <table:table-cell table:style-name="entry" table:number-rows-spanned="1" table:number-columns-spanned="1">
                    <text:p text:style-name="table_al">€3,21</text:p>
                    <text:p text:style-name="table_al">€1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THEFFING WEGENVERKEERSREGLEMENT EN REGLEMENT VERKEERSREGELS EN VERKEERSTEKENS 1990 (RVV): </text:p>
                    <text:p text:style-name="table_al">Het tarief ter zake van het in behandeling nemen van de aanvraag tot het verkrijgen van een ontheffing, zoals bedoeld in artikel 87 van het RVV 1990 bedraagt </text:p>
                    <text:p text:style-name="table_al">a.de ontheffing op kenteken voor het rijden op de busbaan; </text:p>
                    <text:p text:style-name="table_al">(artikel 87 juncto 81 van het RVV (busbaan) per kenteken:</text:p>
                    <text:p text:style-name="table_al">met een maximum van:</text:p>
                    <text:p text:style-name="table_al">a.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ext:p text:style-name="table_al">b.een parkeerontheffing op kenteken, voor het parkeren bij het (zonale) bord E9, Bijlage 1 RVV 1990 (parkeergelegenheid, uitsluitend bestemd voor vergunninghouders) per kenteken:</text:p>
                    <text:p text:style-name="table_al">1.voor één dag</text:p>
                    <text:p text:style-name="table_al">2.voor een periode van minimaal twee tot maximaal zeven dagen</text:p>
                    <text:p text:style-name="table_al">3.voor een maand of gedeelte daarvan, doch </text:p>
                    <text:p text:style-name="table_al">meer dan twee weken</text:p>
                    <text:p text:style-name="table_al">1.voor één jaar </text:p>
                    <text:p text:style-name="table_al">a.een ontheffing op kenteken van het verbod om het voetgangersgebied te berijden in het afgesloten gedeelte van de binnenstad voor de periode van maximaal één jaar bedraagt per kenteken: </text:p>
                    <text:p text:style-name="table_al"> met een maximum van:</text:p>
                    <text:p text:style-name="table_al">1.voor maximaal 24 uur per kenteken;</text:p>
                    <text:p text:style-name="table_al"> met een maximum van;</text:p>
                    <text:p text:style-name="table_al">1.voor langer dan 24 uur met een maximale geldingsduur van zeven dagen per kenteken;</text:p>
                    <text:p text:style-name="table_al"> met een maximum van;</text:p>
                    <text:p text:style-name="table_al">1.voor langer dan zeven dagen met een maximale geldingsduur van een maand of gedeelte daarvan, doch meer dan twee kalenderweken per kenteken;</text:p>
                    <text:p text:style-name="table_al"> met een maximum van;</text:p>
                    <text:p text:style-name="table_al">1.voor langer dan een maand met een maximale geldingsduur van één jaar of gedeelte daarvan per kenteken;</text:p>
                    <text:p text:style-name="table_al"> met een maximum van;</text:p>
                    <text:p text:style-name="table_al">a.een ontheffing op kenteken voor zover deze aanvraag geen</text:p>
                    <text:p text:style-name="table_al">betrekking heeft op het afgesloten gedeelte van de binnenstad;</text:p>
                    <text:p text:style-name="table_al">1.voor maximaal 24 uur per kenteken</text:p>
                    <text:p text:style-name="table_al"> met een maximum van</text:p>
                    <text:p text:style-name="table_al">1.voor langer dan 24 uur met een maximale geldingsduur van drie maanden per kenteken</text:p>
                    <text:p text:style-name="table_al"> met een maximum van</text:p>
                    <text:p text:style-name="table_al">1.voor langer dan drie maanden met een maximale geldingsduur van een half jaar per kenteken</text:p>
                    <text:p text:style-name="table_al"> met een maximum van</text:p>
                    <text:p text:style-name="table_al">1.voor langer dan een half jaar met een maximale geldingsduur van één jaar per kenteken</text:p>
                    <text:p text:style-name="table_al"> met een maximum van</text:p>
                    <text:p text:style-name="table_al">f.een ontheffing op kenteken voor zover deze aanvraag</text:p>
                    <text:p text:style-name="table_al"> betrekking heeft op het parkeren op het marktterrein </text:p>
                    <text:p text:style-name="table_al"> Kelfkensbos voor één of twee dagen per week met een </text:p>
                    <text:p text:style-name="table_al"> maximale geldigheidsduur van één jaar</text:p>
                  </table:table-cell>
                  <table:table-cell table:style-name="entry" table:number-rows-spanned="1" table:number-columns-spanned="1">
                    <text:p text:style-name="table_al">€46,34</text:p>
                    <text:p text:style-name="table_al">€462,39</text:p>
                    <text:p text:style-name="table_al">€46,67</text:p>
                    <text:p text:style-name="table_al">€8,56</text:p>
                    <text:p text:style-name="table_al">€46,45</text:p>
                    <text:p text:style-name="table_al">€92,90</text:p>
                    <text:p text:style-name="table_al">€185,77</text:p>
                    <text:p text:style-name="table_al">€8,60</text:p>
                    <text:p text:style-name="table_al">€86,00</text:p>
                    <text:p text:style-name="table_al">€69,12</text:p>
                    <text:p text:style-name="table_al">€691,20</text:p>
                    <text:p text:style-name="table_al">€8,60</text:p>
                    <text:p text:style-name="table_al">€86,00</text:p>
                    <text:p text:style-name="table_al">€46,67</text:p>
                    <text:p text:style-name="table_al">€466,70</text:p>
                    <text:p text:style-name="table_al">€93,35</text:p>
                    <text:p text:style-name="table_al">€933,50</text:p>
                    <text:p text:style-name="table_al">€186,66</text:p>
                    <text:p text:style-name="table_al">€1.866,60 </text:p>
                    <text:p text:style-name="table_al">€99,29</text:p>
                  </table:table-cell>
                  <table:table-cell table:style-name="entry" table:number-rows-spanned="1" table:number-columns-spanned="1">
                    <text:p text:style-name="table_al">€47,00</text:p>
                    <text:p text:style-name="table_al">€468,95</text:p>
                    <text:p text:style-name="table_al">€47,33</text:p>
                    <text:p text:style-name="table_al">€8,68</text:p>
                    <text:p text:style-name="table_al">€47,11</text:p>
                    <text:p text:style-name="table_al">€94,22</text:p>
                    <text:p text:style-name="table_al">€188,41</text:p>
                    <text:p text:style-name="table_al">€8,72</text:p>
                    <text:p text:style-name="table_al">€87,22</text:p>
                    <text:p text:style-name="table_al"> €17,48</text:p>
                    <text:p text:style-name="table_al"> €174,80</text:p>
                    <text:p text:style-name="table_al">€26,22</text:p>
                    <text:p text:style-name="table_al">€262,20</text:p>
                    <text:p text:style-name="table_al">€70,10</text:p>
                    <text:p text:style-name="table_al">€701,02</text:p>
                    <text:p text:style-name="table_al">€8,72</text:p>
                    <text:p text:style-name="table_al">€87,22</text:p>
                    <text:p text:style-name="table_al">€47,33</text:p>
                    <text:p text:style-name="table_al">€473,33</text:p>
                    <text:p text:style-name="table_al">€94,68</text:p>
                    <text:p text:style-name="table_al">€946,75</text:p>
                    <text:p text:style-name="table_al">€189,31</text:p>
                    <text:p text:style-name="table_al">€1.893,10</text:p>
                    <text:p text:style-name="table_al">€100,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GEHANDICAPTENVOORZIENINGEN</text:p>
                    <text:p text:style-name="table_al">a.Het tarief bedraagt ter zake van het in behandeling nemen van een aanvraag tot:</text:p>
                    <text:p text:style-name="table_al">1.het verkrijgen van een gehandicaptenparkeer-</text:p>
                    <text:p text:style-name="table_al"> kaart als bedoeld in artikel 49 van het Besluit </text:p>
                    <text:p text:style-name="table_al"> administratieve bepalingen inzake het wegverkeer</text:p>
                    <text:p text:style-name="table_al">1.het verkrijgen van een gemeentelijke </text:p>
                    <text:p text:style-name="table_al"> parkeerontheffing voor gehandicapten met </text:p>
                    <text:p text:style-name="table_al"> gehandicaptenparkeerschijf</text:p>
                    <text:p text:style-name="table_al">3.het verkrijgen van een gehandicaptenparkeerplaats</text:p>
                  </table:table-cell>
                  <table:table-cell table:style-name="entry" table:number-rows-spanned="1" table:number-columns-spanned="1">
                    <text:p text:style-name="table_al">€24,69</text:p>
                    <text:p text:style-name="table_al">€11,19</text:p>
                    <text:p text:style-name="table_al">€82,31</text:p>
                  </table:table-cell>
                  <table:table-cell table:style-name="entry" table:number-rows-spanned="1" table:number-columns-spanned="1">
                    <text:p text:style-name="table_al">€25,04</text:p>
                    <text:p text:style-name="table_al">€11,35</text:p>
                    <text:p text:style-name="table_al">€8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ONTTREKKINGSVERGUNNING </text:p>
                    <text:p text:style-name="table_al">Het tarief bedraagt ter zake van het in behandeling nemen van een </text:p>
                    <text:p text:style-name="table_al">aanvraag tot het verkrijgen van een vergunning ingevolge artikel 30 </text:p>
                    <text:p text:style-name="table_al">van de Huisvestingswet</text:p>
                  </table:table-cell>
                  <table:table-cell table:style-name="entry" table:number-rows-spanned="1" table:number-columns-spanned="1">
                    <text:p text:style-name="table_al">€391,37</text:p>
                  </table:table-cell>
                  <table:table-cell table:style-name="entry" table:number-rows-spanned="1" table:number-columns-spanned="1">
                    <text:p text:style-name="table_al">€396,93</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text:p>
                    <text:p text:style-name="table_al">vergunning (gedeeltelijk) wordt geweigerd, bestaat aanspraak op teruggaaf van leges, met dien verstande dat minimaal verschuldigd blijft </text:p>
                    <text:p text:style-name="table_al">van de op grond van onderdeel 1.10.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GUNNING TIJDELIJKE VERHUUR </text:p>
                    <text:p text:style-name="table_al">Het tarief bedraagt ter zake van het in behandeling nemen van een </text:p>
                    <text:p text:style-name="table_al">aanvraag tot:</text:p>
                    <text:p text:style-name="table_al">a.het verkrijgen van een vergunning </text:p>
                    <text:p text:style-name="table_al"> ingevolge artikel 15 lid 1 van de </text:p>
                    <text:p text:style-name="table_al"> Leegstandwet i.v.m. het aangaan van</text:p>
                    <text:p text:style-name="table_al"> een tijdelijke huurovereenkomst </text:p>
                    <text:p text:style-name="table_al">a.verlenging als bedoeld in artikel 15 lid 5 van de </text:p>
                    <text:p text:style-name="table_al"> Leegstandswet van de onder a genoemde vergunning</text:p>
                  </table:table-cell>
                  <table:table-cell table:style-name="entry" table:number-rows-spanned="1" table:number-columns-spanned="1">
                    <text:p text:style-name="table_al">€195,73</text:p>
                    <text:p text:style-name="table_al">€78,55</text:p>
                  </table:table-cell>
                  <table:table-cell table:style-name="entry" table:number-rows-spanned="1" table:number-columns-spanned="1">
                    <text:p text:style-name="table_al">€198,51</text:p>
                    <text:p text:style-name="table_al">€79,6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text:p>
                    <text:p text:style-name="table_al">blijft:</text:p>
                    <text:p text:style-name="table_al">Voor een besluit dat geen vergunning of geen verlengingsbesluit vereist </text:p>
                    <text:p text:style-name="table_al">is, is geen leges verschuldigd. </text:p>
                  </table:table-cell>
                  <table:table-cell table:style-name="entry" table:number-rows-spanned="1" table:number-columns-spanned="1">
                    <text:p text:style-name="table_al"/>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GUNNING TOT VESTIGEN / EXPLOITEREN VAN EEN </text:p>
                    <text:p text:style-name="table_al">SPEELAUTOMATENHAL</text:p>
                    <text:p text:style-name="table_al">Het tarief bedraagt ter zake van het in behandeling nemen van een aanvraag tot:</text:p>
                    <text:p text:style-name="table_al">a.het verkrijgen van een vergunning ex artikel </text:p>
                    <text:p text:style-name="table_al"> 2.3.3.2. van de APV</text:p>
                    <text:p text:style-name="table_al">a.het wijzigen van een vergunning ex artikel </text:p>
                    <text:p text:style-name="table_al"> 2.3.3.2. van de APV</text:p>
                  </table:table-cell>
                  <table:table-cell table:style-name="entry" table:number-rows-spanned="1" table:number-columns-spanned="1">
                    <text:p text:style-name="table_al">€801,11</text:p>
                    <text:p text:style-name="table_al">€142,39</text:p>
                  </table:table-cell>
                  <table:table-cell table:style-name="entry" table:number-rows-spanned="1" table:number-columns-spanned="1">
                    <text:p text:style-name="table_al">€812,49</text:p>
                    <text:p text:style-name="table_al">€144,4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AANWEZIGHEIDSVERGUNNING </text:p>
                    <text:p text:style-name="table_al">1.Het tarief bedraagt ter zake van het in behandeling nemen van een</text:p>
                    <text:p text:style-name="table_al">aanvraag tot het verkrijgen van een aanwezigheidsvergunning ingevolge </text:p>
                    <text:p text:style-name="table_al">artikel 30b van de Wet op de kansspelen geldt hetmaximale tarief zoals </text:p>
                    <text:p text:style-name="table_al">dat is opgenomen in artikel 3 van het Speelautomatenbesluit 2000 </text:p>
                    <text:p text:style-name="table_al">2.Deze tarieven zijn van overeenkomstige toepassing, indien de</text:p>
                    <text:p text:style-name="table_al">vergunning geldt voor een tijdvak korter dan twaalf maanden, resp. </text:p>
                    <text:p text:style-name="table_al">langer dan twaalf maanden doch ten hoogste vier jaar, met dien </text:p>
                    <text:p text:style-name="table_al">verstande dat de geldende tarieven naar evenredigheid van het verschil </text:p>
                    <text:p text:style-name="table_al">in looptijd van de vergunning worden verlaagd resp.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GUNNING VOOR KANSSPELEN</text:p>
                    <text:p text:style-name="table_al">Het tarief bedraagt ter zake van het in behandeling nemen van een </text:p>
                    <text:p text:style-name="table_al">aanvraag tot het verkrijgen van een vergunning tot het houden </text:p>
                    <text:p text:style-name="table_al">van:</text:p>
                    <text:p text:style-name="table_al">a.een kansspel per keer</text:p>
                    <text:p text:style-name="table_al">b.een fancy fair</text:p>
                  </table:table-cell>
                  <table:table-cell table:style-name="entry" table:number-rows-spanned="1" table:number-columns-spanned="1">
                    <text:p text:style-name="table_al">€108,16</text:p>
                    <text:p text:style-name="table_al">€108,16</text:p>
                  </table:table-cell>
                  <table:table-cell table:style-name="entry" table:number-rows-spanned="1" table:number-columns-spanned="1">
                    <text:p text:style-name="table_al">€109,69</text:p>
                    <text:p text:style-name="table_al">€10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NTHEFFING WINKELTIJDENWET</text:p>
                    <text:p text:style-name="table_al">Het tarief bedraagt ter zake van het in behandeling nemen van een </text:p>
                    <text:p text:style-name="table_al">aanvraag voor het afgeven van een ontheffing van de verboden van de Winkeltijdenwet, het vrijstellingenbesluit Winkeltijdenwet en de </text:p>
                    <text:p text:style-name="table_al">"Verordening Winkeltijden voor de gemeente Nijmegen"</text:p>
                  </table:table-cell>
                  <table:table-cell table:style-name="entry" table:number-rows-spanned="1" table:number-columns-spanned="1">
                    <text:p text:style-name="table_al">€108,16</text:p>
                  </table:table-cell>
                  <table:table-cell table:style-name="entry" table:number-rows-spanned="1" table:number-columns-spanned="1">
                    <text:p text:style-name="table_al">€10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GUNNING VOOR HET INNEMEN VAN EEN STANDPLAATS </text:p>
                    <text:p text:style-name="table_al">Het tarief bedraagt ter zake van het in behandeling </text:p>
                    <text:p text:style-name="table_al">nemen van: </text:p>
                    <text:p text:style-name="table_al">a.een aanvraag tot het verkrijgen van een vergunning voor een vaste</text:p>
                    <text:p text:style-name="table_al"> standplaats ex artikel 5.2.3. van de APV </text:p>
                    <text:p text:style-name="table_al">b.een aanvraag tot het verkrijgen van een vergunning voor een</text:p>
                    <text:p text:style-name="table_al"> tijdelijke standplaats ex artikel 5.2.3. van de APV en het verlengen </text:p>
                    <text:p text:style-name="table_al"> van de onder a genoemde vergunning </text:p>
                    <text:p text:style-name="table_al">Indien de aanvraag van de standplaats betrekking heeft op de Vierdaagsefeesten bedraagt het tarief, in afwijking van het bovenstaande </text:p>
                  </table:table-cell>
                  <table:table-cell table:style-name="entry" table:number-rows-spanned="1" table:number-columns-spanned="1">
                    <text:p text:style-name="table_al">€278,95</text:p>
                    <text:p text:style-name="table_al">€64,62</text:p>
                    <text:p text:style-name="table_al">€239,82</text:p>
                  </table:table-cell>
                  <table:table-cell table:style-name="entry" table:number-rows-spanned="1" table:number-columns-spanned="1">
                    <text:p text:style-name="table_al">€282,91</text:p>
                    <text:p text:style-name="table_al">€65,53</text:p>
                    <text:p text:style-name="table_al">€243.2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UPLICAAT STANDPLAATSVERGUNNING</text:p>
                    <text:p text:style-name="table_al">Het tarief bedraagt ter zake van het in behandeling nemen van een verzoek tot het verstrekken van een duplicaat van een standplaatsvergunning als bedoeld in artikel 5 van de Marktverordening Nijmegen 2007:</text:p>
                  </table:table-cell>
                  <table:table-cell table:style-name="entry" table:number-rows-spanned="1" table:number-columns-spanned="1">
                    <text:p text:style-name="table_al">€12,31</text:p>
                  </table:table-cell>
                  <table:table-cell table:style-name="entry" table:number-rows-spanned="1" table:number-columns-spanned="1">
                    <text:p text:style-name="table_al">€1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STEMMINGSBESLUIT OP GROND VAN DE ALGEMENE VERORDENING </text:p>
                    <text:p text:style-name="table_al">ONDERGRONDSE INFRASTRUCTUUR</text:p>
                    <text:p text:style-name="table_al">Het tarief ter zake van het in behandeling nemen van een</text:p>
                    <text:p text:style-name="table_al">verzoek tot het nemen van een instemmingsbesluit</text:p>
                    <text:p text:style-name="table_al">ingevolge artikel 5 van de Algemene verordening </text:p>
                    <text:p text:style-name="table_al">ondergrondse infrastructuur </text:p>
                    <text:p text:style-name="table_al">Het bovenstaande tarief wordt verhoogd met:</text:p>
                    <text:p text:style-name="table_al">coördinatiekosten per meter (m1) te leggen kabels en</text:p>
                    <text:p text:style-name="table_al">leidingen: </text:p>
                  </table:table-cell>
                  <table:table-cell table:style-name="entry" table:number-rows-spanned="1" table:number-columns-spanned="1">
                    <text:p text:style-name="table_al">€495,16</text:p>
                    <text:p text:style-name="table_al">€2,23</text:p>
                  </table:table-cell>
                  <table:table-cell table:style-name="entry" table:number-rows-spanned="1" table:number-columns-spanned="1">
                    <text:p text:style-name="table_al">€502,19</text:p>
                    <text:p text:style-name="table_al">€2,27</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MELDING HUISAANSLUITING OP GROND VAN DE ALGEMENE</text:p>
                    <text:p text:style-name="table_al">VERORDENING ONDERGRONDSE INFRASTRUCTUUR</text:p>
                    <text:p text:style-name="table_al">Het tarief ter zake van het in behandeling nemen van een</text:p>
                    <text:p text:style-name="table_al">melding huisaansluiting ingevolge de Algemene verordening</text:p>
                    <text:p text:style-name="table_al">ondergrondse infrastructuur:</text:p>
                  </table:table-cell>
                  <table:table-cell table:style-name="entry" table:number-rows-spanned="1" table:number-columns-spanned="1">
                    <text:p text:style-name="table_al">€77,20</text:p>
                  </table:table-cell>
                  <table:table-cell table:style-name="entry" table:number-rows-spanned="1" table:number-columns-spanned="1">
                    <text:p text:style-name="table_al">€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ESCHIKKINGEN, STUKKEN, AFSCHRIFTEN, UITTREKSELS E.D.</text:p>
                    <text:p text:style-name="table_al">Het tarief bedraagt ter zake van het in behandeling nemen van een </text:p>
                    <text:p text:style-name="table_al">aanvraag tot het verstrekken van:</text:p>
                    <text:p text:style-name="table_al">a.een beschikking op een aanvraag, voor zover daarvoor niet elders in </text:p>
                    <text:p text:style-name="table_al"> deze verordening of in een andere wettelijke regeling een tarief is </text:p>
                    <text:p text:style-name="table_al"> opgenomen:</text:p>
                    <text:p text:style-name="table_al">a.stukken of uittreksels, welke op aanvraag van de aanvrager moeten </text:p>
                    <text:p text:style-name="table_al"> worden opgemaakt, voor zover daarvoor niet elders in deze </text:p>
                    <text:p text:style-name="table_al"> verordening of in een andere wettelijke regeling een tarief is </text:p>
                    <text:p text:style-name="table_al"> opgenomen, per pagina:</text:p>
                  </table:table-cell>
                  <table:table-cell table:style-name="entry" table:number-rows-spanned="1" table:number-columns-spanned="1">
                    <text:p text:style-name="table_al">€7,37</text:p>
                    <text:p text:style-name="table_al">€0,05</text:p>
                  </table:table-cell>
                  <table:table-cell table:style-name="entry" table:number-rows-spanned="1" table:number-columns-spanned="1">
                    <text:p text:style-name="table_al">€7,47</text:p>
                    <text:p text:style-name="table_al">€0,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FOTOKOPIEEN</text:p>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ext:p text:style-name="table_al">-eenheidsformaat A0</text:p>
                    <text:p text:style-name="table_al">-eenheidsformaat A1</text:p>
                    <text:p text:style-name="table_al">-eenheidsformaat A2</text:p>
                    <text:p text:style-name="table_al">-eenheidsformaat A3</text:p>
                    <text:p text:style-name="table_al">-eenheidsformaat A4</text:p>
                    <text:p text:style-name="table_al">-L. 30 bij B. 60</text:p>
                    <text:p text:style-name="table_al">-L. 30 bij B. 90</text:p>
                    <text:p text:style-name="table_al">-L. 40 bij B. 60</text:p>
                    <text:p text:style-name="table_al">-L. 40 bij B. 90</text:p>
                    <text:p text:style-name="table_al">-L. 50 bij B. 60</text:p>
                    <text:p text:style-name="table_al">-L. 50 bij B. 90 </text:p>
                    <text:p text:style-name="table_al">-L. 60 bij B. 60</text:p>
                    <text:p text:style-name="table_al">-L. 60 bij B. 90</text:p>
                    <text:p text:style-name="table_al">-L. 70 bij B. 60</text:p>
                    <text:p text:style-name="table_al">-L. 70 bij B. 90</text:p>
                    <text:p text:style-name="table_al">-L. 80 bij B. 60</text:p>
                    <text:p text:style-name="table_al">-L. 80 bij B. 90</text:p>
                    <text:p text:style-name="table_al">-L. 90 bij B. 60</text:p>
                    <text:p text:style-name="table_al">-L. 90 bij B. 90</text:p>
                    <text:p text:style-name="table_al">-L. 100 bij B. 60</text:p>
                    <text:p text:style-name="table_al">-L. 100 bij B. 90</text:p>
                    <text:p text:style-name="table_al">-L. 110 bij B. 60</text:p>
                    <text:p text:style-name="table_al">-L. 110 bij B. 90</text:p>
                    <text:p text:style-name="table_al">-L. 120 bij B. 60</text:p>
                    <text:p text:style-name="table_al">-L. 120 bij B. 90</text:p>
                    <text:p text:style-name="table_al">-L. 130 bij B. 60</text:p>
                    <text:p text:style-name="table_al">-L. 130 bij B. 90</text:p>
                    <text:p text:style-name="table_al">-L. 140 bij B. 60</text:p>
                    <text:p text:style-name="table_al">-L. 140 bij B. 90</text:p>
                    <text:p text:style-name="table_al">-L. 150 bij B. 60</text:p>
                    <text:p text:style-name="table_al">L.150 bij B. 90</text:p>
                  </table:table-cell>
                  <table:table-cell table:style-name="entry" table:number-rows-spanned="1" table:number-columns-spanned="1">
                    <text:p text:style-name="table_al">€8,01</text:p>
                    <text:p text:style-name="table_al">€4,77</text:p>
                    <text:p text:style-name="table_al">€3,84</text:p>
                    <text:p text:style-name="table_al">€0,11</text:p>
                    <text:p text:style-name="table_al">€0,05</text:p>
                    <text:p text:style-name="table_al">€3,49</text:p>
                    <text:p text:style-name="table_al">€4,78</text:p>
                    <text:p text:style-name="table_al">€3,66</text:p>
                    <text:p text:style-name="table_al">€4,81</text:p>
                    <text:p text:style-name="table_al">€3,92</text:p>
                    <text:p text:style-name="table_al">€4,81</text:p>
                    <text:p text:style-name="table_al">€4,09</text:p>
                    <text:p text:style-name="table_al">€4,81</text:p>
                    <text:p text:style-name="table_al">€4,37</text:p>
                    <text:p text:style-name="table_al">€6,48</text:p>
                    <text:p text:style-name="table_al">€4,60</text:p>
                    <text:p text:style-name="table_al">€6,83</text:p>
                    <text:p text:style-name="table_al">€4,81</text:p>
                    <text:p text:style-name="table_al">€7,01</text:p>
                    <text:p text:style-name="table_al">€4,99</text:p>
                    <text:p text:style-name="table_al">€7,44</text:p>
                    <text:p text:style-name="table_al">€5,29</text:p>
                    <text:p text:style-name="table_al">€7,76</text:p>
                    <text:p text:style-name="table_al">€5,52</text:p>
                    <text:p text:style-name="table_al">€8,14</text:p>
                    <text:p text:style-name="table_al">€5,78</text:p>
                    <text:p text:style-name="table_al">€8,50</text:p>
                    <text:p text:style-name="table_al">€6,07</text:p>
                    <text:p text:style-name="table_al">€8,86</text:p>
                    <text:p text:style-name="table_al">€6,31</text:p>
                    <text:p text:style-name="table_al">€9,20</text:p>
                  </table:table-cell>
                  <table:table-cell table:style-name="entry" table:number-rows-spanned="1" table:number-columns-spanned="1">
                    <text:p text:style-name="table_al">€8,12</text:p>
                    <text:p text:style-name="table_al">€4,83</text:p>
                    <text:p text:style-name="table_al">€3,90</text:p>
                    <text:p text:style-name="table_al">€0,11</text:p>
                    <text:p text:style-name="table_al">€0,05</text:p>
                    <text:p text:style-name="table_al">€3,53</text:p>
                    <text:p text:style-name="table_al">€4,84</text:p>
                    <text:p text:style-name="table_al">€3,71</text:p>
                    <text:p text:style-name="table_al">€4,88</text:p>
                    <text:p text:style-name="table_al">€3,97</text:p>
                    <text:p text:style-name="table_al">€4,88</text:p>
                    <text:p text:style-name="table_al">€4,15</text:p>
                    <text:p text:style-name="table_al">€4,88</text:p>
                    <text:p text:style-name="table_al">€4,43</text:p>
                    <text:p text:style-name="table_al">€6,57</text:p>
                    <text:p text:style-name="table_al">€4,67</text:p>
                    <text:p text:style-name="table_al">€6,92</text:p>
                    <text:p text:style-name="table_al">€4,88</text:p>
                    <text:p text:style-name="table_al">€7,11</text:p>
                    <text:p text:style-name="table_al">€5,06</text:p>
                    <text:p text:style-name="table_al">€7,55</text:p>
                    <text:p text:style-name="table_al">€5,36</text:p>
                    <text:p text:style-name="table_al">€7,87</text:p>
                    <text:p text:style-name="table_al">€5,60</text:p>
                    <text:p text:style-name="table_al">€8,25</text:p>
                    <text:p text:style-name="table_al">€5,86</text:p>
                    <text:p text:style-name="table_al">€8,62</text:p>
                    <text:p text:style-name="table_al">€6,15</text:p>
                    <text:p text:style-name="table_al">€8,98</text:p>
                    <text:p text:style-name="table_al">€6,40</text:p>
                    <text:p text:style-name="table_al">€9,34</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EZENDING VAN STUKKEN</text:p>
                    <text:p text:style-name="table_al">Het tarief bedraagt voor het op verzoek toezenden van stukken, uittreksels, afschriften, doorslagen of fotokopieën voor zover daarvoor </text:p>
                    <text:p text:style-name="table_al">niet elders in deze tabel of in een wettelijke regeling een tarief is opgenomen, per pagina met een minimum van</text:p>
                  </table:table-cell>
                  <table:table-cell table:style-name="entry" table:number-rows-spanned="1" table:number-columns-spanned="1">
                    <text:p text:style-name="table_al">€0,05</text:p>
                    <text:p text:style-name="table_al">€12,78</text:p>
                  </table:table-cell>
                  <table:table-cell table:style-name="entry" table:number-rows-spanned="1" table:number-columns-spanned="1">
                    <text:p text:style-name="table_al">€0,05</text:p>
                    <text:p text:style-name="table_al">€12,96</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FSCHRIFTEN EN KAARTEN</text:p>
                    <text:p text:style-name="table_al">Het tarief voor het verstrekken van een afschrift van een voorontwerpbestemmingsplan, ontwerpbestemmingsplan, vastgesteld bestemmingsplan,of voor een kaart, behorende bij een (ontwerp-)bestemmingsplan bedraagt:</text:p>
                    <text:p text:style-name="table_al">a.voor bestemmingsplan voorschriften (zwart/wit tot</text:p>
                    <text:p text:style-name="table_al"> 50 bladzijden) met kaart A4-formaat</text:p>
                    <text:p text:style-name="table_al">b.voor bestemmingsplan voorschriften (vanaf 50 blz)</text:p>
                    <text:p text:style-name="table_al">c.voor een kaart, formaat A0, per stuk</text:p>
                    <text:p text:style-name="table_al">d.voor een kaart, formaat A1, per stuk</text:p>
                    <text:p text:style-name="table_al">e.voor een kaart, formaat A3, per stuk</text:p>
                  </table:table-cell>
                  <table:table-cell table:style-name="entry" table:number-rows-spanned="1" table:number-columns-spanned="1">
                    <text:p text:style-name="table_al">€19,16</text:p>
                    <text:p text:style-name="table_al">€44,72</text:p>
                    <text:p text:style-name="table_al">€8,00</text:p>
                    <text:p text:style-name="table_al">€4,77</text:p>
                    <text:p text:style-name="table_al">€0,15</text:p>
                  </table:table-cell>
                  <table:table-cell table:style-name="entry" table:number-rows-spanned="1" table:number-columns-spanned="1">
                    <text:p text:style-name="table_al">€19,43</text:p>
                    <text:p text:style-name="table_al">€45,36</text:p>
                    <text:p text:style-name="table_al">€8,11</text:p>
                    <text:p text:style-name="table_al">€4,83</text:p>
                    <text:p text:style-name="table_al">€0,16</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ERGUNNING INNEMEN LIGPLAATS </text:p>
                    <text:p text:style-name="table_al">Het tarief bedraagt ter zake van het in behandeling nemen van een aanvraag tot het afgeven van </text:p>
                    <text:p text:style-name="table_al">a.een vergunning ex artikel 2.1,lid 2 van de Haven- en</text:p>
                    <text:p text:style-name="table_al"> kadeverordening </text:p>
                    <text:p text:style-name="table_al">b.een vergunning ex artikel 2.3.3.2. van de APV</text:p>
                    <text:p text:style-name="table_al">c.van een vergunning ex artikel 2.7. van de Haven- en Kadeverordening</text:p>
                  </table:table-cell>
                  <table:table-cell table:style-name="entry" table:number-rows-spanned="1" table:number-columns-spanned="1">
                    <text:p text:style-name="table_al">€60,41</text:p>
                    <text:p text:style-name="table_al">€61,46</text:p>
                    <text:p text:style-name="table_al">€61,46</text:p>
                  </table:table-cell>
                  <table:table-cell table:style-name="entry" table:number-rows-spanned="1" table:number-columns-spanned="1">
                    <text:p text:style-name="table_al">€61,27</text:p>
                    <text:p text:style-name="table_al">€62,33</text:p>
                    <text:p text:style-name="table_al">€62,33</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ERGUNNING STROOIFOLDERS </text:p>
                    <text:p text:style-name="table_al">Het tarief bedraagt ter zake van het in behandeling nemen van een aanvraag tot het verkrijgen van een vergunning als bedoeld in artikel 4.3.5. van de APV: </text:p>
                    <text:p text:style-name="table_al">per activiteit en per jaar </text:p>
                  </table:table-cell>
                  <table:table-cell table:style-name="entry" table:number-rows-spanned="1" table:number-columns-spanned="1">
                    <text:p text:style-name="table_al">€141,13</text:p>
                  </table:table-cell>
                  <table:table-cell table:style-name="entry" table:number-rows-spanned="1" table:number-columns-spanned="1">
                    <text:p text:style-name="table_al">€143,14</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ERGUNNING ROLCONTAINER </text:p>
                    <text:p text:style-name="table_al">Het tarief bedraagt ter zake van het in behandeling nemen van een aanvraag tot het verkrijgen van een vergunning als bedoeld in artikel 2.1.5.1. van de APV, ten behoeve van het inzamelen van bedrijfsafvalstoffen </text:p>
                    <text:p text:style-name="table_al">vermeerderd met: </text:p>
                    <text:p text:style-name="table_al">van 1 tot 5 containers, per container </text:p>
                    <text:p text:style-name="table_al">voor de volgende 5 containers, per container </text:p>
                    <text:p text:style-name="table_al">voor de volgende 15 containers, per container </text:p>
                    <text:p text:style-name="table_al">voor de volgende 25 containers, per container </text:p>
                    <text:p text:style-name="table_al">voor de volgende 50 containers, per container </text:p>
                    <text:p text:style-name="table_al">voor elke volgende container, per container </text:p>
                  </table:table-cell>
                  <table:table-cell table:style-name="entry" table:number-rows-spanned="1" table:number-columns-spanned="1">
                    <text:p text:style-name="table_al">€39,04</text:p>
                    <text:p text:style-name="table_al">€36,68</text:p>
                    <text:p text:style-name="table_al">€32,19</text:p>
                    <text:p text:style-name="table_al">€28,67</text:p>
                    <text:p text:style-name="table_al">€24,75</text:p>
                    <text:p text:style-name="table_al">€20,57</text:p>
                    <text:p text:style-name="table_al">€13,84</text:p>
                  </table:table-cell>
                  <table:table-cell table:style-name="entry" table:number-rows-spanned="1" table:number-columns-spanned="1">
                    <text:p text:style-name="table_al">€39,60</text:p>
                    <text:p text:style-name="table_al">€37,21</text:p>
                    <text:p text:style-name="table_al">€32,64</text:p>
                    <text:p text:style-name="table_al">€29,08</text:p>
                    <text:p text:style-name="table_al">€25,11</text:p>
                    <text:p text:style-name="table_al">€20,86</text:p>
                    <text:p text:style-name="table_al">€14,03</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ONTHEFFING VOOR PARKEREN, STALLEN EN HERSTELLEN </text:p>
                    <text:p text:style-name="table_al">VAN VOERTUIGEN OP DE WEG </text:p>
                    <text:p text:style-name="table_al">Het tarief bedraagt ter zake van het in behandeling nemen van een aanvraag tot het verkrijgen van een ontheffing ingevolge artikel 5.1.6, 5.1.7, 5.1.8. en 5.1.9. van de APV, voor zover deze aanvraag betrekking heeft op het afgesloten gedeelte van de </text:p>
                    <text:p text:style-name="table_al">binnenstad:</text:p>
                  </table:table-cell>
                  <table:table-cell table:style-name="entry" table:number-rows-spanned="1" table:number-columns-spanned="1">
                    <text:p text:style-name="table_al">€54,69</text:p>
                  </table:table-cell>
                  <table:table-cell table:style-name="entry" table:number-rows-spanned="1" table:number-columns-spanned="1">
                    <text:p text:style-name="table_al">€55,47</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VERGUNNING VOOR WERKEN OF VOORWERPEN </text:p>
                    <text:p text:style-name="table_al">T.B.V. DERDEN IN, OP OF LANGS WEGEN </text:p>
                    <text:p text:style-name="table_al">Het tarief bedraagt ter zake van het in behandeling nemen van een aanvraag tot het verkrijgen van een vergunning als bedoeld in de artikelen 2.1.5.1. en 2.1.5.2. van de APV:</text:p>
                  </table:table-cell>
                  <table:table-cell table:style-name="entry" table:number-rows-spanned="1" table:number-columns-spanned="1">
                    <text:p text:style-name="table_al">€151,68</text:p>
                  </table:table-cell>
                  <table:table-cell table:style-name="entry" table:number-rows-spanned="1" table:number-columns-spanned="1">
                    <text:p text:style-name="table_al">€153,83</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KAMPEERONTHEFFING/RECREATIEF NACHTVERBLIJF </text:p>
                    <text:p text:style-name="table_al">BUITEN EEN KAMPEERTERREIN </text:p>
                    <text:p text:style-name="table_al">Het tarief bedraagt ter zake van het in behandeling nemen van een aanvraag voor een ontheffing als bedoeld in artikel 5.8.2 lid 2 van de </text:p>
                    <text:p text:style-name="table_al">APV:</text:p>
                  </table:table-cell>
                  <table:table-cell table:style-name="entry" table:number-rows-spanned="1" table:number-columns-spanned="1">
                    <text:p text:style-name="table_al">€68,77</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OOR PARKEREN IN PARK OF PLANTSOEN </text:p>
                    <text:p text:style-name="table_al">Het tarief bedraagt ter zake van het in behandeling nemen van een aanvraag tot het verkrijgen van een ontheffing voor het parkeren in een park of plantsoen ingevolge artikel 5.1.11 van de APV:</text:p>
                  </table:table-cell>
                  <table:table-cell table:style-name="entry" table:number-rows-spanned="1" table:number-columns-spanned="1">
                    <text:p text:style-name="table_al">€8,67</text:p>
                  </table:table-cell>
                  <table:table-cell table:style-name="entry" table:number-rows-spanned="1" table:number-columns-spanned="1">
                    <text:p text:style-name="table_al">€8,81</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GUNNING INGEVOLGE DE ZONDAGSWET </text:p>
                    <text:p text:style-name="table_al">Het tarief bedraagt ter zake van het in behandeling nemen van een verzoek tot het verstrekken van een vergunning als bedoeld in artikel 3, 4 of 5 van de Zondagswet:</text:p>
                  </table:table-cell>
                  <table:table-cell table:style-name="entry" table:number-rows-spanned="1" table:number-columns-spanned="1">
                    <text:p text:style-name="table_al">€46,37</text:p>
                  </table:table-cell>
                  <table:table-cell table:style-name="entry" table:number-rows-spanned="1" table:number-columns-spanned="1">
                    <text:p text:style-name="table_al">€47,03</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ETBALVERGUNNING </text:p>
                    <text:p text:style-name="table_al">Het tarief bedraagt ter zake van het in behandeling nemen van een aanvraag tot het verkrijgen van een vergunning als bedoeld in artikel 2.2.7. van de APV: </text:p>
                    <text:p text:style-name="table_al">a.indien de aanvraag betrekking heeft op meerdere</text:p>
                    <text:p text:style-name="table_al"> wedstrijden </text:p>
                    <text:p text:style-name="table_al">b.indien de aanvraag betrekking heeft op één wedstrijd</text:p>
                  </table:table-cell>
                  <table:table-cell table:style-name="entry" table:number-rows-spanned="1" table:number-columns-spanned="1">
                    <text:p text:style-name="table_al">€359,72</text:p>
                    <text:p text:style-name="table_al">€119,90</text:p>
                  </table:table-cell>
                  <table:table-cell table:style-name="entry" table:number-rows-spanned="1" table:number-columns-spanned="1">
                    <text:p text:style-name="table_al">€364,83</text:p>
                    <text:p text:style-name="table_al">€121,6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PROCEDURE HOGERE GRENSWAARDE</text:p>
                    <text:p text:style-name="table_al">Indien de aanvraag tot het verkrijgen van een omgevingsvergunning </text:p>
                    <text:p text:style-name="table_al">mede betrekking heeft op een aanvraag tot vaststelling van een hogere </text:p>
                    <text:p text:style-name="table_al">grenswaarde als bedoeld de in de Wet geluidhinder bedraagt het tarief:</text:p>
                  </table:table-cell>
                  <table:table-cell table:style-name="entry" table:number-rows-spanned="1" table:number-columns-spanned="1">
                    <text:p text:style-name="table_al">€4.171,75</text:p>
                  </table:table-cell>
                  <table:table-cell table:style-name="entry" table:number-rows-spanned="1" table:number-columns-spanned="1">
                    <text:p text:style-name="table_al">€4.230,</text:p>
                    <text:p text:style-name="table_al">99</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ERBOD GELUIDHINDER </text:p>
                    <text:p text:style-name="table_al">Het tarief bedraagt ter zake van het in behandeling </text:p>
                    <text:p text:style-name="table_al">nemen van een aanvraag tot het verkrijgen van een </text:p>
                    <text:p text:style-name="table_al">ontheffing als bedoeld in artikel 4.1.1.1. van de APV, </text:p>
                    <text:p text:style-name="table_al">ten behoeve van: </text:p>
                    <text:p text:style-name="table_al">a.een wijkfeest, een niet commercieel evenement</text:p>
                    <text:p text:style-name="table_al">b.een commercieel evenement</text:p>
                    <text:p text:style-name="table_al">c.een evenement voor meer dan 30.000 bezoekers</text:p>
                    <text:p text:style-name="table_al"> (vierdaagsefeesten uitgezonderd) </text:p>
                    <text:p text:style-name="table_al">d.de beoordeling van bouwlawaai, aanvraag voor één dag ontheffing</text:p>
                    <text:p text:style-name="table_al">e.de beoordeling van bouwlawaai, aanvraag voor twee of meer dagen</text:p>
                    <text:p text:style-name="table_al"> ontheffing</text:p>
                  </table:table-cell>
                  <table:table-cell table:style-name="entry" table:number-rows-spanned="1" table:number-columns-spanned="1">
                    <text:p text:style-name="table_al">€44,94</text:p>
                    <text:p text:style-name="table_al">€135,45</text:p>
                    <text:p text:style-name="table_al">€359,50</text:p>
                    <text:p text:style-name="table_al">€404,44</text:p>
                    <text:p text:style-name="table_al">€404,44</text:p>
                  </table:table-cell>
                  <table:table-cell table:style-name="entry" table:number-rows-spanned="1" table:number-columns-spanned="1">
                    <text:p text:style-name="table_al">€45,57</text:p>
                    <text:p text:style-name="table_al">€137,38</text:p>
                    <text:p text:style-name="table_al">€364,60</text:p>
                    <text:p text:style-name="table_al">€410,19</text:p>
                    <text:p text:style-name="table_al">€410,19</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BODEMGESTELDHEIDONDERZOEK</text:p>
                    <text:p text:style-name="table_al">Het in behandeling nemen van een aanvraag tot het verstrekken van bodeminformatie uit het archief van Bureau Bodem en het gemeentelijk bodeminformatiesysteem betreffende de milieuhygiënische bodemgesteldheid, per adres</text:p>
                  </table:table-cell>
                  <table:table-cell table:style-name="entry" table:number-rows-spanned="1" table:number-columns-spanned="1">
                    <text:p text:style-name="table_al">€38,78</text:p>
                  </table:table-cell>
                  <table:table-cell table:style-name="entry" table:number-rows-spanned="1" table:number-columns-spanned="1">
                    <text:p text:style-name="table_al">€39,33</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INZAMELVERGUNNING </text:p>
                    <text:p text:style-name="table_al">Het tarief bedraagt ter zake van het in behandeling nemen van een aanvraag tot het verkrijgen van een vergunning als bedoeld in artikel 4.2.4.1.van de APV: </text:p>
                    <text:p text:style-name="table_al">a.een incidentele vergunning</text:p>
                    <text:p text:style-name="table_al">b.een doorlopende vergunning</text:p>
                  </table:table-cell>
                  <table:table-cell table:style-name="entry" table:number-rows-spanned="1" table:number-columns-spanned="1">
                    <text:p text:style-name="table_al">€64,46</text:p>
                    <text:p text:style-name="table_al">€108,16</text:p>
                  </table:table-cell>
                  <table:table-cell table:style-name="entry" table:number-rows-spanned="1" table:number-columns-spanned="1">
                    <text:p text:style-name="table_al">€65,38</text:p>
                    <text:p text:style-name="table_al">€109,70</text:p>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VENTVERGUNNING/SAMPLEVERGUNNING </text:p>
                    <text:p text:style-name="table_al">Het tarief bedraagt ter zake van het in behandeling nemen van een aanvraag tot het verkrijgen van een vergunning als bedoeld in artikel 5.2.2. van de APV: </text:p>
                  </table:table-cell>
                  <table:table-cell table:style-name="entry" table:number-rows-spanned="1" table:number-columns-spanned="1">
                    <text:p text:style-name="table_al">€141,13</text:p>
                  </table:table-cell>
                  <table:table-cell table:style-name="entry" table:number-rows-spanned="1" table:number-columns-spanned="1">
                    <text:p text:style-name="table_al">€143,13</text:p>
                  </table:table-cell>
                </table:table-row>
                <table:table-row table:style-name="row">
                  <table:table-cell table:style-name="entry" table:number-rows-spanned="1" table:number-columns-spanned="1">
                    <text:p text:style-name="table_al">1.16.19</text:p>
                  </table:table-cell>
                  <table:table-cell table:style-name="entry" table:number-rows-spanned="1" table:number-columns-spanned="1">
                    <text:p text:style-name="table_al">VERGUNNING VOOR INZAMELING VAN GELD OF GOED </text:p>
                    <text:p text:style-name="table_al">Het tarief bedraagt ter zake van het in behandeling nemen van een aanvraag tot het verkrijgen van een vergunning als bedoeld in artikel 5.2.1.van de APV: </text:p>
                    <text:p text:style-name="table_al">a.een incidentele vergunning</text:p>
                    <text:p text:style-name="table_al">b.een doorlopende vergunning</text:p>
                  </table:table-cell>
                  <table:table-cell table:style-name="entry" table:number-rows-spanned="1" table:number-columns-spanned="1">
                    <text:p text:style-name="table_al">€64,46</text:p>
                    <text:p text:style-name="table_al">€108,16</text:p>
                  </table:table-cell>
                  <table:table-cell table:style-name="entry" table:number-rows-spanned="1" table:number-columns-spanned="1">
                    <text:p text:style-name="table_al">€65,38</text:p>
                    <text:p text:style-name="table_al">€109,70</text:p>
                  </table:table-cell>
                </table:table-row>
                <table:table-row table:style-name="row">
                  <table:table-cell table:style-name="entry" table:number-rows-spanned="1" table:number-columns-spanned="1">
                    <text:p text:style-name="table_al">1.16.20</text:p>
                  </table:table-cell>
                  <table:table-cell table:style-name="entry" table:number-rows-spanned="1" table:number-columns-spanned="1">
                    <text:p text:style-name="table_al">ONTHEFFING VOOR PARKEREN, STALLEN EN </text:p>
                    <text:p text:style-name="table_al">HERSTELLEN VAN VOERTUIGEN OP DE WEG </text:p>
                    <text:p text:style-name="table_al">Het tarief bedraagt ter zake van het in behandeling nemen van een aanvraag tot het verkrijgen van een ontheffing ingevolge artikel 5.1.2, 5.1.6, 5.1.7, en 5.1.8 van de APV, voor zover deze aanvraag geen betrekking heeft op het afgesloten gedeelte van de binnenstad:</text:p>
                  </table:table-cell>
                  <table:table-cell table:style-name="entry" table:number-rows-spanned="1" table:number-columns-spanned="1">
                    <text:p text:style-name="table_al">€46,67</text:p>
                  </table:table-cell>
                  <table:table-cell table:style-name="entry" table:number-rows-spanned="1" table:number-columns-spanned="1">
                    <text:p text:style-name="table_al">€47,44</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ESTEMMING INGEVOLGE WET OP DE LIJKBEZORGING </text:p>
                    <text:p text:style-name="table_al">Het tarief bedraagt ter zake van het in behandeling nemen van een aanvraag tot het verkrijgen van een vergunning ingevolge artikel 29 van de Wet op de Lijkbezorging:</text:p>
                  </table:table-cell>
                  <table:table-cell table:style-name="entry" table:number-rows-spanned="1" table:number-columns-spanned="1">
                    <text:p text:style-name="table_al">€155,70</text:p>
                  </table:table-cell>
                  <table:table-cell table:style-name="entry" table:number-rows-spanned="1" table:number-columns-spanned="1">
                    <text:p text:style-name="table_al">€157,91</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AANLEGVERGUNNING MET VERKLARING VAN GEEN BEZWAAR</text:p>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entry" table:number-rows-spanned="1" table:number-columns-spanned="1">
                    <text:p text:style-name="table_al">€1.946,</text:p>
                    <text:p text:style-name="table_al">13</text:p>
                  </table:table-cell>
                  <table:table-cell table:style-name="entry" table:number-rows-spanned="1" table:number-columns-spanned="1">
                    <text:p text:style-name="table_al">€1.973,</text:p>
                    <text:p text:style-name="table_al">77</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ERGUNNING VOOR HET HEBBEN VAN VOORWERPEN OP, AAN OF BOVEN DE WEG</text:p>
                    <text:p text:style-name="table_al">Het tarief bedraagt ter zake van het in behandeling nemen van een aanvraag tot het verkrijgen van een vergunning voor het hebben van voorwerpen ingevolge artikel 2.1.5.1 APV:</text:p>
                  </table:table-cell>
                  <table:table-cell table:style-name="entry" table:number-rows-spanned="1" table:number-columns-spanned="1">
                    <text:p text:style-name="table_al">€108,19</text:p>
                  </table:table-cell>
                  <table:table-cell table:style-name="entry" table:number-rows-spanned="1" table:number-columns-spanned="1">
                    <text:p text:style-name="table_al">€109,73</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aanvraag van de vergunning betrekking heeft op de Vierdaagse-feesten bedraagt het tarief, in afwijking van bovenstaande: </text:p>
                  </table:table-cell>
                  <table:table-cell table:style-name="entry" table:number-rows-spanned="1" table:number-columns-spanned="1">
                    <text:p text:style-name="table_al">€239,82</text:p>
                  </table:table-cell>
                  <table:table-cell table:style-name="entry" table:number-rows-spanned="1" table:number-columns-spanned="1">
                    <text:p text:style-name="table_al">€243,23</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VERKLARING VAN GEEN BEZWAAR OP GROND VAN LUCHTVAARTWETGEVING</text:p>
                    <text:p text:style-name="table_al">Het tarief ter zake van het in behandeling nemen van een verzoek tot het afgeven van een verklaring van geen bezwaar voor het opstijgen caso quo landen van een luchtvaartuig:</text:p>
                  </table:table-cell>
                  <table:table-cell table:style-name="entry" table:number-rows-spanned="1" table:number-columns-spanned="1">
                    <text:p text:style-name="table_al">€108,16</text:p>
                  </table:table-cell>
                  <table:table-cell table:style-name="entry" table:number-rows-spanned="1" table:number-columns-spanned="1">
                    <text:p text:style-name="table_al">€109,70</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VERGUNNING BOUWO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vergunning als bedoeld in artikel 2.1.5.1 van de APV:</text:p>
                  </table:table-cell>
                  <table:table-cell table:style-name="entry" table:number-rows-spanned="1" table:number-columns-spanned="1">
                    <text:p text:style-name="table_al">€179,20</text:p>
                  </table:table-cell>
                  <table:table-cell table:style-name="entry" table:number-rows-spanned="1" table:number-columns-spanned="1">
                    <text:p text:style-name="table_al">€18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4-4" text:style-name="table">
              <text:p text:style-name="table_top"/>
              <table:table table:style-name="tgroup">
                <table:table-column table:style-name="id1-3-2-3-34-4-1-1"/>
                <table:table-column table:style-name="id1-3-2-3-34-4-1-2"/>
                <table:table-column table:style-name="id1-3-2-3-34-4-1-3"/>
                <table:table-column table:style-name="id1-3-2-3-34-4-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Tarief oud</text:p>
                  </table:table-cell>
                  <table:table-cell table:style-name="entry" table:number-rows-spanned="1" table:number-columns-spanned="1">
                    <text:p text:style-name="table_al">Tarief nieuw</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de fysieke lee</text:span>
                      <text:span text:style-name="nadrukvet">f</text:span>
                      <text:span text:style-name="nadrukvet">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ooroverleg conceptaa</text:span>
                      <text:span text:style-name="nadrukvet">n</text:span>
                      <text:span text:style-name="nadrukvet">vraag/stedenbouwkundige beoo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 uitleg planologische voorschri</text:span>
                      <text:span text:style-name="nadrukvet">f</text:span>
                      <text:span text:style-name="nadrukv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 uitleg van planologische voorschriften:</text:p>
                  </table:table-cell>
                  <table:table-cell table:style-name="entry" table:number-rows-spanned="1" table:number-columns-spanned="1">
                    <text:p text:style-name="table_al"/>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planologisch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concept-aanvraag voor een omgevingsvergunning voor zover het betreft een toetsing aan planologische voorschriften:</text:p>
                    <text:p text:style-name="table_al">Deze beoordeling betreft niet een beoordeling op stedenbouwkundige haalbaarheid van de aanvraag. </text:p>
                    <text:p text:style-name="table_al">Als naar aanleiding van de toetsing van de aanvraag een aangepast plan ter beoordeling wordt ingediend, bedraagt de leges mits er geen sprake is van een wezenlijk ander plan: </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70,00</text:p>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welstand</text:span>
                      <text:span text:style-name="nadrukvet">s</text:span>
                      <text:span text:style-name="nadrukvet">toets/cultuurhistorie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concept-aanvraag omgevingsvergunning voor zover het betreft een toetsing aan welstandsvoorschriften en/of cultuurhistorievoorschriften:</text:p>
                    <text:p text:style-name="table_al">Als naar aanleiding van de toetsing van de aanvraag een aangepast plan ter beoordeling wordt ingediend, bedraagt de leges </text:p>
                    <text:p text:style-name="table_al">mits er geen sprake is van een wezenlijk ander plan:</text:p>
                  </table:table-cell>
                  <table:table-cell table:style-name="entry" table:number-rows-spanned="1" table:number-columns-spanned="1">
                    <text:p text:style-name="table_al"/>
                  </table:table-cell>
                  <table:table-cell table:style-name="entry" table:number-rows-spanned="1" table:number-columns-spanned="1">
                    <text:p text:style-name="table_al">€70,00</text:p>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uitgebreid bouwplanove</text:span>
                      <text:span text:style-name="nadrukvet">r</text:span>
                      <text:span text:style-name="nadrukvet">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ext:p text:style-name="table_al">Als naar aanleiding van de toetsing van de aanvraag een aangepast plan ter beoordeling wordt ingediend, bedraagt de leges mits er geen sprake is van een wezenlijk ander bouwplan:</text:p>
                  </table:table-cell>
                  <table:table-cell table:style-name="entry" table:number-rows-spanned="1" table:number-columns-spanned="1">
                    <text:p text:style-name="table_al"/>
                  </table:table-cell>
                  <table:table-cell table:style-name="entry" table:number-rows-spanned="1" table:number-columns-spanned="1">
                    <text:p text:style-name="table_al">€ 160,10</text:p>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beperkte stedenbouwku</text:span>
                      <text:span text:style-name="nadrukvet">n</text:span>
                      <text:span text:style-name="nadrukvet">dige beoo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5</text:p>
                  </table:table-cell>
                  <table:table-cell table:style-name="entry"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entry" table:number-rows-spanned="1" table:number-columns-spanned="1">
                    <text:p text:style-name="table_al">€ 260,74</text:p>
                  </table:table-cell>
                  <table:table-cell table:style-name="entry" table:number-rows-spanned="1" table:number-columns-spanned="1">
                    <text:p text:style-name="table_al">€ 26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uitgebreide stedenbou</text:span>
                      <text:span text:style-name="nadrukvet">w</text:span>
                      <text:span text:style-name="nadrukvet">kundige beoo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entry" table:number-rows-spanned="1" table:number-columns-spanned="1">
                    <text:p text:style-name="table_al">€ 521,47</text:p>
                  </table:table-cell>
                  <table:table-cell table:style-name="entry" table:number-rows-spanned="1" table:number-columns-spanned="1">
                    <text:p text:style-name="table_al">€52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andere Wabo-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concept-aanvraag voor een omgevingsvergunning voor zover het betreft een toetsing op haalbaarheid aan andere Wabo-activiteiten en/of Wabo-aspecten als bedoeld in 2.1.2 t/m 2.1.6:</text:p>
                    <text:p text:style-name="table_al">Als naar aanleiding van de toetsing van de aanvraag er een aangepast plan ter beoordeling wordt ingediend, bedraagt de leges </text:p>
                    <text:p text:style-name="table_al">mits er geen sprake is van een wezenlijk ander plan:</text:p>
                  </table:table-cell>
                  <table:table-cell table:style-name="entry" table:number-rows-spanned="1" table:number-columns-spanned="1">
                    <text:p text:style-name="table_al"/>
                  </table:table-cell>
                  <table:table-cell table:style-name="entry" table:number-rows-spanned="1" table:number-columns-spanned="1">
                    <text:p text:style-name="table_al">€70,00</text:p>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 geen omgevingsvergu</text:span>
                      <text:span text:style-name="nadrukvet">n</text:span>
                      <text:span text:style-name="nadrukvet">ning verei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s toetsing van de aanvraag als bedoeld in de onderdelen 2.1.1 t/m 2.1.7 tot de conclusie leidt dat er geen omgevingsvergunning is vereist, is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nnend stedenbouwkundig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bedraagt voor het in behandeling nemen van een aanvraag om beoordeling of een afwijking van het bestemmingsplan of de beheersverordening haalbaar is:</text:p>
                  </table:table-cell>
                  <table:table-cell table:style-name="entry" table:number-rows-spanned="1" table:number-columns-spanned="1">
                    <text:p text:style-name="table_al"/>
                  </table:table-cell>
                  <table:table-cell table:style-name="entry" table:number-rows-spanned="1" table:number-columns-spanned="1">
                    <text:p text:style-name="table_al">€52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voor het deel van de bouwkosten tot en met</text:p>
                    <text:p text:style-name="table_al">€ 12.400.000,00:</text:p>
                    <text:p text:style-name="table_al">-voor het deel van de bouwkosten vanaf € 12.400.000,00 tot en met € 20.833.333,00:</text:p>
                    <text:p text:style-name="table_al">-voor het deel van de bouwkosten boven € 20.833.333,00:</text:p>
                    <text:p text:style-name="table_al">van de bouwkosten, berekend over elk geheel bedrag van € 100,00, met een minimum van: </text:p>
                  </table:table-cell>
                  <table:table-cell table:style-name="entry" table:number-rows-spanned="1" table:number-columns-spanned="1">
                    <text:p text:style-name="table_al">24 promille</text:p>
                    <text:p text:style-name="table_al">18 promille</text:p>
                    <text:p text:style-name="table_al">6 promille</text:p>
                    <text:p text:style-name="table_al">€133,11</text:p>
                  </table:table-cell>
                  <table:table-cell table:style-name="entry" table:number-rows-spanned="1" table:number-columns-spanned="1">
                    <text:p text:style-name="table_al">24 promille</text:p>
                    <text:p text:style-name="table_al">18 promille</text:p>
                    <text:p text:style-name="table_al">6 promille</text:p>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verminderd het bepaalde in 2.2.2.1 bedraagt het tarief, indien krachtens wettelijk voorschrift voor de in dat onderdeel bedoelde aanvraag een bodemrapport wordt beoordeeld:</text:p>
                    <text:p text:style-name="table_al">a.voor de beoordeling van een milieukundig bodemrapport:</text:p>
                    <text:p text:style-name="table_al">b.indien beschikbare onderzoeksresultaten worden beoordeeld:</text:p>
                    <text:p text:style-name="table_al">c.voor de beoordeling van een archeologisch bodemrapport:</text:p>
                  </table:table-cell>
                  <table:table-cell table:style-name="entry" table:number-rows-spanned="1" table:number-columns-spanned="1">
                    <text:p text:style-name="table_al">€ 279,26</text:p>
                    <text:p text:style-name="table_al">€ 279,26</text:p>
                    <text:p text:style-name="table_al">€ 375,55</text:p>
                  </table:table-cell>
                  <table:table-cell table:style-name="entry" table:number-rows-spanned="1" table:number-columns-spanned="1">
                    <text:p text:style-name="table_al">€ 283,23</text:p>
                    <text:p text:style-name="table_al">€ 283,23</text:p>
                    <text:p text:style-name="table_al">€ 38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text:p>
                    <text:p text:style-name="table_al">van de bouwkosten, berekend over elk geheel bedrag van € 100,00</text:p>
                    <text:p text:style-name="table_al">met een minimum van:</text:p>
                  </table:table-cell>
                  <table:table-cell table:style-name="entry" table:number-rows-spanned="1" table:number-columns-spanned="1">
                    <text:p text:style-name="table_al">2,4 promille</text:p>
                    <text:p text:style-name="table_al">€133,11</text:p>
                  </table:table-cell>
                  <table:table-cell table:style-name="entry" table:number-rows-spanned="1" table:number-columns-spanned="1">
                    <text:p text:style-name="table_al">2,4 promille</text:p>
                    <text:p text:style-name="table_al">€13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23,79</text:p>
                  </table:table-cell>
                  <table:table-cell table:style-name="entry" table:number-rows-spanned="1" table:number-columns-spanned="1">
                    <text:p text:style-name="table_al">€1.342,59</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Planologisch strijdig gebruik waarbij tevens sprake is van een vergunningsplichtige bou</text:span>
                      </text:span>
                      <text:span text:style-name="nadrukvet">
                        <text:span text:style-name="nadrukcur">w</text:span>
                      </text:span>
                      <text:span text:style-name="nadrukvet">
                        <text:span text:style-name="nadrukcur">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vergunningsplichtige bouwactiviteit als bedoeld in artikel 2.1, eerste lid onder a van de Wabo, bedraagt het tarief, onverminderd het bepaalde onder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3, van de Wabo (projectafwijkingsbesluit) of artikel 2.12, eerste lid, onder a onder 2 jo. artikel 4, negende lid Bijlage II Bor wordt toegepast, voorzover de oppervlakte meer is dan 1500 m2 en/of het aantal woningen niet gelijk blijft (grote gebruikswijziging), voor het deel van de bouwkosten tot en met € 1.240.000,00:</text:p>
                    <text:p text:style-name="table_al">voor het deel van de bouwkosten vanaf €1.240.000,00: </text:p>
                    <text:p text:style-name="table_al">van de bouwkosten, berekend over elk geheel bedrag van € 100,00, met dien verstande dat maximaal verschuldigd is:</text:p>
                  </table:table-cell>
                  <table:table-cell table:style-name="entry" table:number-rows-spanned="1" table:number-columns-spanned="1">
                    <text:p text:style-name="table_al">€15.644,06 </text:p>
                    <text:p text:style-name="table_al">12 promille</text:p>
                    <text:p text:style-name="table_al">€106.483,92</text:p>
                  </table:table-cell>
                  <table:table-cell table:style-name="entry" table:number-rows-spanned="1" table:number-columns-spanned="1">
                    <text:p text:style-name="table_al">€15.866,21</text:p>
                    <text:p text:style-name="table_al">12 promille</text:p>
                    <text:p text:style-name="table_al">€107.959,99</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 Wabo jo. artikel 4, onderdeel 11 van Bijlage II Bor wordt toegepast (tijdelijke afwijking):</text:p>
                  </table:table-cell>
                  <table:table-cell table:style-name="entry" table:number-rows-spanned="1" table:number-columns-spanned="1">
                    <text:p text:style-name="table_al">€447,59</text:p>
                  </table:table-cell>
                  <table:table-cell table:style-name="entry" table:number-rows-spanned="1" table:number-columns-spanned="1">
                    <text:p text:style-name="table_al">€453,94</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447,59 </text:p>
                  </table:table-cell>
                  <table:table-cell table:style-name="entry" table:number-rows-spanned="1" table:number-columns-spanned="1">
                    <text:p text:style-name="table_al">€453,94 </text:p>
                  </table:table-cell>
                </table:table-row>
                <table:table-row table:style-name="row">
                  <table:table-cell table:style-name="entry" table:number-rows-spanned="1" table:number-columns-spanned="1">
                    <text:p text:style-name="table_al">2.2.4A</text:p>
                  </table:table-cell>
                  <table:table-cell table:style-name="entry" table:number-rows-spanned="1" table:number-columns-spanned="1">
                    <text:p text:style-name="table_al">
                      <text:span text:style-name="nadrukvet">
                        <text:span text:style-name="nadrukcur">Planologisch strijdig gebruik waarbij tevens sprake is van vergunningsvrije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vergunningsvrije bouwactiviteit als bedoeld in artikel 3 van Bijlage II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A.1</text:p>
                  </table:table-cell>
                  <table:table-cell table:style-name="entry" table:number-rows-spanned="1" table:number-columns-spanned="1">
                    <text:p text:style-name="table_al">indien artikel 2.12, eerste lid aanhef en onder a, onder 1 of onder 2 van de Wabo wordt toegepast:</text:p>
                  </table:table-cell>
                  <table:table-cell table:style-name="entry" table:number-rows-spanned="1" table:number-columns-spanned="1">
                    <text:p text:style-name="table_al">€ 133,11</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3, van de Wabo (projectafwijkingsbesluit) of artikel 2.12, eerste lid, onder a, onder 2 jo. artikel 4, negende lid Bijlage II Bor wordt toegepast, voor zover de oppervlakte meer is dan 1500 m2 en/of het aantal woningen toeneemt (grote gebruikswijziging):</text:p>
                  </table:table-cell>
                  <table:table-cell table:style-name="entry" table:number-rows-spanned="1" table:number-columns-spanned="1">
                    <text:p text:style-name="table_al">€15.644,06</text:p>
                  </table:table-cell>
                  <table:table-cell table:style-name="entry" table:number-rows-spanned="1" table:number-columns-spanned="1">
                    <text:p text:style-name="table_al">€15.866,21</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met toepassing van artikel 2.12, eerste lid, onder a, onder 1 en onder 2 van de Wabo van het bestemmingsplan of de beheersverordening is afgeweken (binnenplanse afwijking, buitenplanse kleine afwijking en tijdelijke afwijking):</text:p>
                    <text:p text:style-name="table_al">mits bij de toepassing van artikel 4, negende lid Bijlage II Bor de oppervlakte niet meer is dan 1500 m2 en het aantal woningen gelijk blijft</text:p>
                  </table:table-cell>
                  <table:table-cell table:style-name="entry" table:number-rows-spanned="1" table:number-columns-spanned="1">
                    <text:p text:style-name="table_al">€607,36</text:p>
                  </table:table-cell>
                  <table:table-cell table:style-name="entry" table:number-rows-spanned="1" table:number-columns-spanned="1">
                    <text:p text:style-name="table_al">€615,99</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De bepalingen onder 2.2.2, 2.2.3, 2.2.4, 2.2.4A, 2.2.5 en hoofdstuk 7 zijn niet van toepassing voor zover de kosten zijn opgenomen in een 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Het tarief bedraagt voor het in behandeling nemen van een aanvraag om omgevingsvergunning als bedoeld in artikel 2.1, eerste lid, onder d, van de Wabo: </text:p>
                    <text:p text:style-name="table_al">-voor zover daarin bedrijfsmatig of in het kader van verzorging nachtverblijf zal worden verschaft aan meer dan 10 personen (kamerverhuur uitgezonderd: deze categorie is meldingsplichtig);</text:p>
                    <text:p text:style-name="table_al">-voor zover daarin dagverblijf zal worden verschaft aan meer dan 10 personen jonger dan 12 jaar, of meer dan 10 lichamelijk of verstandelijk gehandicapte personen:</text:p>
                    <text:p text:style-name="table_al">a. een startbedrag van:</text:p>
                    <text:p text:style-name="table_al">b. vermeerderd met een bedrag van </text:p>
                    <text:p text:style-name="table_al"> per vierkante meter over de vierkante</text:p>
                    <text:p text:style-name="table_al"> meters tussen 500 m² en 1500 m², en</text:p>
                    <text:p text:style-name="table_al">a. vermeerderd met een bedrag van </text:p>
                    <text:p text:style-name="table_al"> per vierkante meter over de vierkante</text:p>
                    <text:p text:style-name="table_al"> meters tussen 1500 m² en 5000 m², en</text:p>
                    <text:p text:style-name="table_al">a. vermeerderd met een bedrag van </text:p>
                    <text:p text:style-name="table_al"> per vierkante meter over de vierkante</text:p>
                    <text:p text:style-name="table_al"> meters boven 5000 m²</text:p>
                    <text:p text:style-name="table_al">met een maximum van</text:p>
                  </table:table-cell>
                  <table:table-cell table:style-name="entry" table:number-rows-spanned="1" table:number-columns-spanned="1">
                    <text:p text:style-name="table_al">€1.290,11</text:p>
                    <text:p text:style-name="table_al">€0,49</text:p>
                    <text:p text:style-name="table_al">€0,43</text:p>
                    <text:p text:style-name="table_al">€0,29</text:p>
                    <text:p text:style-name="table_al">€1.437,53</text:p>
                  </table:table-cell>
                  <table:table-cell table:style-name="entry" table:number-rows-spanned="1" table:number-columns-spanned="1">
                    <text:p text:style-name="table_al">€1.308,43</text:p>
                    <text:p text:style-name="table_al">€0,50</text:p>
                    <text:p text:style-name="table_al">€0,44</text:p>
                    <text:p text:style-name="table_al">€0,29</text:p>
                    <text:p text:style-name="table_al">€1.457,94</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Wanneer de aanvraag om een omgevingsvergunning als bedoeld in 2.2.6.1 betrekking heeft op een tijdelijk (maximaal 31 aaneengesloten dagen) bouwwerk, bedraagt het tarief:</text:p>
                    <text:p text:style-name="table_al">a.een startbedrag van:</text:p>
                    <text:p text:style-name="table_al">b.vermeerderd met een bedrag van</text:p>
                    <text:p text:style-name="table_al"> per vierkante meter over de vierkante meters</text:p>
                    <text:p text:style-name="table_al"> tussen 500 m² en 1500 m², en</text:p>
                    <text:p text:style-name="table_al">c.vermeerderd met een bedrag van</text:p>
                    <text:p text:style-name="table_al"> per vierkante meter over de vierkante meters </text:p>
                    <text:p text:style-name="table_al"> tussen 1500 m² en 5000 m², en</text:p>
                    <text:p text:style-name="table_al">d.vermeerderd met een bedrag van</text:p>
                    <text:p text:style-name="table_al"> per vierkante meter over de vierkante meters </text:p>
                    <text:p text:style-name="table_al"> boven 5000 m²</text:p>
                    <text:p text:style-name="table_al">met een maximum van</text:p>
                  </table:table-cell>
                  <table:table-cell table:style-name="entry" table:number-rows-spanned="1" table:number-columns-spanned="1">
                    <text:p text:style-name="table_al">€ 329,38</text:p>
                    <text:p text:style-name="table_al">€ 0,14</text:p>
                    <text:p text:style-name="table_al">€ 0,06</text:p>
                    <text:p text:style-name="table_al">€ 0,05</text:p>
                    <text:p text:style-name="table_al">€266,21</text:p>
                  </table:table-cell>
                  <table:table-cell table:style-name="entry" table:number-rows-spanned="1" table:number-columns-spanned="1">
                    <text:p text:style-name="table_al">€ 334,06</text:p>
                    <text:p text:style-name="table_al">€ 0,15</text:p>
                    <text:p text:style-name="table_al">€ 0,06</text:p>
                    <text:p text:style-name="table_al">€ 0,05</text:p>
                    <text:p text:style-name="table_al">€269,99</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het tijdelijk bouwwerk zich bevindt binnen een inrichting waarvoor een gebruiksvergunning op grond van artikel 2 van de Brandbeveiligingverordening is afgegeven bedraagt het tarief: </text:p>
                  </table:table-cell>
                  <table:table-cell table:style-name="entry" table:number-rows-spanned="1" table:number-columns-spanned="1">
                    <text:p text:style-name="table_al">€ 89,91</text:p>
                  </table:table-cell>
                  <table:table-cell table:style-name="entry" table:number-rows-spanned="1" table:number-columns-spanned="1">
                    <text:p text:style-name="table_al">€ 91,19</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text:p>
                    <text:p text:style-name="table_al">van de kosten (exclusief omzetbelasting) berekend over elk geheel bedrag van € 100,00 met een minimum van: </text:p>
                    <text:p text:style-name="table_al">en een maximum van:</text:p>
                  </table:table-cell>
                  <table:table-cell table:style-name="entry" table:number-rows-spanned="1" table:number-columns-spanned="1">
                    <text:p text:style-name="table_al">2,4 promille</text:p>
                    <text:p text:style-name="table_al">€42,79</text:p>
                    <text:p text:style-name="table_al">€6.035,03</text:p>
                  </table:table-cell>
                  <table:table-cell table:style-name="entry" table:number-rows-spanned="1" table:number-columns-spanned="1">
                    <text:p text:style-name="table_al">2,4 promille</text:p>
                    <text:p text:style-name="table_al">€43,40</text:p>
                    <text:p text:style-name="table_al">€6.120,72</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ext:p text:style-name="table_al">van de sloopkosten berekend over elk geheel bedrag van € 100,00 met een minimum van</text:p>
                    <text:p text:style-name="table_al">en een maximum van</text:p>
                  </table:table-cell>
                  <table:table-cell table:style-name="entry" table:number-rows-spanned="1" table:number-columns-spanned="1">
                    <text:p text:style-name="table_al">12 promille</text:p>
                    <text:p text:style-name="table_al">€42,79</text:p>
                    <text:p text:style-name="table_al">€6.145,35</text:p>
                  </table:table-cell>
                  <table:table-cell table:style-name="entry" table:number-rows-spanned="1" table:number-columns-spanned="1">
                    <text:p text:style-name="table_al">12 promille</text:p>
                    <text:p text:style-name="table_al">€43,40</text:p>
                    <text:p text:style-name="table_al">€6.232,61</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table_al">van de sloopkosten berekend over elk geheel bedrag van € 100,00 , met een minimum van</text:p>
                    <text:p text:style-name="table_al">en een maximum van</text:p>
                  </table:table-cell>
                  <table:table-cell table:style-name="entry" table:number-rows-spanned="1" table:number-columns-spanned="1">
                    <text:p text:style-name="table_al">12 promille</text:p>
                    <text:p text:style-name="table_al">€42,79</text:p>
                    <text:p text:style-name="table_al">€6.145,35</text:p>
                  </table:table-cell>
                  <table:table-cell table:style-name="entry" table:number-rows-spanned="1" table:number-columns-spanned="1">
                    <text:p text:style-name="table_al">12 promille</text:p>
                    <text:p text:style-name="table_al">€43,40</text:p>
                    <text:p text:style-name="table_al">€6.23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rcheologisch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Onverminderd het bepaalde in 2.2.8.1 bedraagt het tarief voor de beoordeling van een archeologisch bodemrapport </text:p>
                  </table:table-cell>
                  <table:table-cell table:style-name="entry" table:number-rows-spanned="1" table:number-columns-spanned="1">
                    <text:p text:style-name="table_al">€375,55</text:p>
                  </table:table-cell>
                  <table:table-cell table:style-name="entry" table:number-rows-spanned="1" table:number-columns-spanned="1">
                    <text:p text:style-name="table_al">€380,88</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Uit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entry" table:number-rows-spanned="1" table:number-columns-spanned="1">
                    <text:p text:style-name="table_al">€437,18</text:p>
                  </table:table-cell>
                  <table:table-cell table:style-name="entry" table:number-rows-spanned="1" table:number-columns-spanned="1">
                    <text:p text:style-name="table_al">€443,39</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Houtopstan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ext:p text:style-name="table_al">a.voor een aanvraag voor één of meer bomen tot en met negen bomen, een startbedrag van:</text:p>
                    <text:p text:style-name="table_al">vermeerderd met een opslag per boom voor boom 2 tot en met 9, van:</text:p>
                    <text:p text:style-name="table_al">b.voor een aanvraag voor tien of meer bomen:</text:p>
                  </table:table-cell>
                  <table:table-cell table:style-name="entry" table:number-rows-spanned="1" table:number-columns-spanned="1">
                    <text:p text:style-name="table_al">€43,69</text:p>
                    <text:p text:style-name="table_al">€10,87</text:p>
                    <text:p text:style-name="table_al">€163,09</text:p>
                  </table:table-cell>
                  <table:table-cell table:style-name="entry" table:number-rows-spanned="1" table:number-columns-spanned="1">
                    <text:p text:style-name="table_al">€44,31</text:p>
                    <text:p text:style-name="table_al">€11,02</text:p>
                    <text:p text:style-name="table_al">€165,4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entry" table:number-rows-spanned="1" table:number-columns-spanned="1">
                    <text:p text:style-name="table_al">€116,72</text:p>
                  </table:table-cell>
                  <table:table-cell table:style-name="entry" table:number-rows-spanned="1" table:number-columns-spanned="1">
                    <text:p text:style-name="table_al">€118,3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Welstands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ext:p text:style-name="table_al">van de bouwkosten berekend over elk geheel bedrag van € 100,00 met een minimum van:</text:p>
                    <text:p text:style-name="table_al">en een maximum van: </text:p>
                  </table:table-cell>
                  <table:table-cell table:style-name="entry" table:number-rows-spanned="1" table:number-columns-spanned="1">
                    <text:p text:style-name="table_al">3,6 promille</text:p>
                    <text:p text:style-name="table_al">€42,79</text:p>
                    <text:p text:style-name="table_al">€8.024,63</text:p>
                  </table:table-cell>
                  <table:table-cell table:style-name="entry" table:number-rows-spanned="1" table:number-columns-spanned="1">
                    <text:p text:style-name="table_al">3,6 promille</text:p>
                    <text:p text:style-name="table_al">€43,40</text:p>
                    <text:p text:style-name="table_al">€8.138,58</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Bezwaar en Beroe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Vermindering bij nieuwe aanvraag binnen zes maan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de gemeente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entry" table:number-rows-spanned="1" table:number-columns-spanned="1">
                    <text:p text:style-name="table_al">€133,11</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Vermindering in verband met grote planol</text:span>
                      </text:span>
                      <text:span text:style-name="nadrukvet">
                        <text:span text:style-name="nadrukcur">o</text:span>
                      </text:span>
                      <text:span text:style-name="nadrukvet">
                        <text:span text:style-name="nadrukcur">gische afwijk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en 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er sprake is van vergunningsvrije activiteiten als bedoeld in de artikelen 2 of 3 van Bijlage II van het Besluit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de gemeente besluit dat voor de bouwactiviteit geen omgevingsvergunning is vereist, bestaat aanspraak op teruggaaf van de leges, met dien verstande dat per vergunningsvrije bouwactiviteit minimaal verschuldigd blijft:</text:p>
                  </table:table-cell>
                  <table:table-cell table:style-name="entry" table:number-rows-spanned="1" table:number-columns-spanned="1">
                    <text:p text:style-name="table_al">€ 130,37</text:p>
                  </table:table-cell>
                  <table:table-cell table:style-name="entry" table:number-rows-spanned="1" table:number-columns-spanned="1">
                    <text:p text:style-name="table_al">€ 13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en buiten behandeling laten van de aanvraa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onderdeel 2.2.2, intrekt of als de aanvraag buiten behandeling wordt gelaten door de gemeente, bestaat aanspraak op teruggaaf van een deel van de leges. De teruggaaf bedraagt: </text:p>
                    <text:p text:style-name="table_al">van de op grond van onderdeel 2.2.2.1 voor de betreffende activiteit verschuldigde leges, met dien verstande dat minimaal verschuldigd blijft:</text:p>
                    <text:p text:style-name="table_al">en maximaal verschuldigd blijft bij buiten behandeling laten van de aanvraag:</text:p>
                  </table:table-cell>
                  <table:table-cell table:style-name="entry" table:number-rows-spanned="1" table:number-columns-spanned="1">
                    <text:p text:style-name="table_al">50%</text:p>
                    <text:p text:style-name="table_al">€73,89</text:p>
                    <text:p text:style-name="table_al">€13.334,29</text:p>
                  </table:table-cell>
                  <table:table-cell table:style-name="entry" table:number-rows-spanned="1" table:number-columns-spanned="1">
                    <text:p text:style-name="table_al">50%</text:p>
                    <text:p text:style-name="table_al">€74,94</text:p>
                    <text:p text:style-name="table_al">€13.52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2.2, intrekt op aanvraag van de vergunninghouder, bestaat aanspraak op teruggaaf van een deel van de leges, mits van de vergunning geen gebruik is gemaakt. De teruggaaf bedraagt: </text:p>
                    <text:p text:style-name="table_al">van de op grond van onderdeel 2.2.2.1 voor de betreffende activiteit verschuldigde leges, met dien verstande dat minimaal verschuldigd blijft:</text:p>
                  </table:table-cell>
                  <table:table-cell table:style-name="entry" table:number-rows-spanned="1" table:number-columns-spanned="1">
                    <text:p text:style-name="table_al">25%</text:p>
                    <text:p text:style-name="table_al">€133,11</text:p>
                  </table:table-cell>
                  <table:table-cell table:style-name="entry" table:number-rows-spanned="1" table:number-columns-spanned="1">
                    <text:p text:style-name="table_al">25%</text:p>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Als de gemeente een omgevingsvergunning voor een project dat geheel of gedeeltelijk bestaat uit bouwactiviteiten als bedoeld in onderdeel 2.2.2.weigert, bestaat aanspraak op teruggaaf van een deel van de leges. De teruggaaf bedraagt: </text:p>
                    <text:p text:style-name="table_al">van de op grond van onderdeel 2.2.2.1 voor de betreffende activiteit verschuldigde leges, met dien verstande dat minimaal verschuldigd blijft: </text:p>
                  </table:table-cell>
                  <table:table-cell table:style-name="entry" table:number-rows-spanned="1" table:number-columns-spanned="1">
                    <text:p text:style-name="table_al">25%</text:p>
                    <text:p text:style-name="table_al">€133,11</text:p>
                  </table:table-cell>
                  <table:table-cell table:style-name="entry" table:number-rows-spanned="1" table:number-columns-spanned="1">
                    <text:p text:style-name="table_al">25%</text:p>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leges bij wijziging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Teruggaaf en 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een aanvrager zijn aanvraag om een omgevingsvergunning voor een project dat geheel of gedeeltelijk bestaat uit aanleg-, monument-, sloop-, of reclameactiviteiten of handelen in strijd met een planologische regeling als bedoeld in de onderdelen 2.2.3, 2.2.7.1, 2.2.7.2 , 2.2.8.1 2.2.11 , 2.2.4A en 2.2.5.2 (gedeeltelijk) intrekt of als de aanvraag buiten behandeling wordt gelaten door de gemeente, of als de gemeente besluit dat voor de activiteit geen vergunning is vereist, of als de vergunning door de gemeente (gedeeltelijk) wordt geweigerd, bestaat aanspraak op teruggaaf van de op de betrokken activiteiten betrekking hebbende leges, met dien verstande dat per activiteit minimaal verschuldigd blijft: </text:p>
                  </table:table-cell>
                  <table:table-cell table:style-name="entry" table:number-rows-spanned="1" table:number-columns-spanned="1">
                    <text:p text:style-name="table_al">€42,79</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Als een aanvrager zijn aanvraag om een omgevingsvergunning voor een project dat geheel of gedeeltelijk bestaat uit brandveiligheid-, uitweg/inrit-, en houtopstandactiviteiten als bedoeld in de onderdelen 2.2.6.1, 2.2.6.2, 2.2.6.3, 2.2.9 of 2.2.10 (gedeeltelijk) intrekt of als de aanvraag buiten behandeling wordt gelaten door de gemeente, of als de vergunning door de gemeente (gedeeltelijk) wordt geweigerd, bestaat aanspraak op teruggaaf van een deel van de leges. De teruggaaf bedraagt:</text:p>
                    <text:p text:style-name="table_al">van de op grond van dat onderdeel voor de betrokken activiteit verschuldigde leges, met dien verstande dat per activiteit minimaal verschuldigd blijft: </text:p>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entry" table:number-rows-spanned="1" table:number-columns-spanned="1">
                    <text:p text:style-name="table_al">75%</text:p>
                    <text:p text:style-name="table_al">€42,79</text:p>
                    <text:p text:style-name="table_al">€ 42,79</text:p>
                  </table:table-cell>
                  <table:table-cell table:style-name="entry" table:number-rows-spanned="1" table:number-columns-spanned="1">
                    <text:p text:style-name="table_al">75%</text:p>
                    <text:p text:style-name="table_al">€43,40</text:p>
                    <text:p text:style-name="table_al">€43,4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Als een aanvrager zijn aanvraag om een omgevingsvergunning voor een project, </text:p>
                    <text:p text:style-name="table_al">zoals bedoeld in de onderdelen 2.2.4.1 en 2.2.5.1, voordat hierover bestuurlijke besluitvorming heeft plaatsgevonden, intrekt of de aanvraag door de gemeente buiten behandeling wordt gelaten, bestaat aanspraak op teruggaaf van een deel van de leges.</text:p>
                    <text:p text:style-name="table_al">De teruggaaf bedraagt:</text:p>
                    <text:p text:style-name="table_al">van de op grond van die onderdelen voor de betrokken activiteit verschuldigde leges </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Als de aanvraag om een omgevingsvergunning voor een project zoals bedoeld in de onderdelen 2.2.4.1 en 2.2.5.1, voordat de formele voorbereidingsprocedure voor besluitvorming is gestart, door de gemeente wordt afgewezen, bestaat aanspraak op teruggaaf van een deel van de leges. De teruggaaf bedraagt: </text:p>
                    <text:p text:style-name="table_al">van de op grond van die onderdelen voor de betrokken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Als de aanvraag om een omgevingsvergunning voor een project zoals bedoeld in de onderdelen 2.2.4.1 en 2.2.5.1, nadat de formele voorbereidingsprocedure voor besluitvorming is gestart, door de aanvrager wordt ingetrokken, bestaat aanspraak op teruggaaf van een deel van de leges. De teruggaaf bedraagt:</text:p>
                    <text:p text:style-name="table_al">van de op grond van die onderdelen voor de betrokken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Van de leges verschuldigd op grond van de onderdelen 2.2.2.2, 2.2.2.3 en 2.2.13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Teruggaaf en bestemmingsplan, uitwerkings- of wijzig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een aanvrager zijn aanvraag om herziening, uitwerking of wijziging van een bestemmingsplan </text:p>
                    <text:p text:style-name="table_al">zoals bedoeld in de onderdelen 2.7.1 en 2.7.2, voordat hierover bestuurlijke besluitvorming heeft plaatsgevonden, intrekt, of de aanvraag door de gemeente buiten behandeling wordt gelaten, bestaat aanspraak op teruggaaf van een deel van de leges.</text:p>
                    <text:p text:style-name="table_al">De teruggaaf bedraagt: </text:p>
                    <text:p text:style-name="table_al">van de op grond van die onderdelen voor de betrokken aanvraag verschuldigde leges </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Als de aanvraag om herziening, uitwerking of wijziging van een bestemmingsplan zoals bedoeld in de onderdelen 2.7.1 en 2.7.2, voordat de formele voorbereidingsprocedure voor besluitvorming is gestart, door de gemeente wordt afgewezen, bestaat aanspraak op teruggaaf van een deel van de leges. De teruggaaf bedraagt:</text:p>
                    <text:p text:style-name="table_al">van de op grond van die onderdelen voor de betrokken aanvraag verschuldigde leges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text:p>
                    <text:p text:style-name="table_al">van de op grond van die onderdelen voor de betrokken aanvraag verschuldigde leges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Teruggaaf na bewaar en beroe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
                        <text:span text:style-name="nadrukcur">Minimum voor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Een bedrag minder dan €42,79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
                        <text:span text:style-name="nadrukcur">Afwijking van artikel 9 Lege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 afwijking van artikel 9 lid 1 en lid 2 van de verordening geldt de teruggaafbepaling zoals in dit hoofdstuk vast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text:p>
                    <text:p text:style-name="table_al">De teruggaaf bedraagt:</text:p>
                    <text:p text:style-name="table_al">van de op grond van dat onderdeel voor de betreffende activiteit verschuldigde leges, met dien verstande dat per activiteit minimaal verschuldigd blijft:</text:p>
                    <text:p text:style-name="table_al">Van de leges verschuldigd op grond van de onderdelen 2.2.2.2, 2.2.13, 2.2.3, 2.2.4, 2.2.4A en 2.2.5 wordt geen teruggaaf verleend.</text:p>
                  </table:table-cell>
                  <table:table-cell table:style-name="entry" table:number-rows-spanned="1" table:number-columns-spanned="1">
                    <text:p text:style-name="table_al">75%</text:p>
                    <text:p text:style-name="table_al">€ 42,79</text:p>
                  </table:table-cell>
                  <table:table-cell table:style-name="entry" table:number-rows-spanned="1" table:number-columns-spanned="1">
                    <text:p text:style-name="table_al">75%</text:p>
                    <text:p text:style-name="table_al">€ 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vet">
                        <text:span text:style-name="nadrukcur">Wijzigin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het betreft de activiteit bouwen: </text:p>
                    <text:p text:style-name="table_al">van de meerdere bouwkosten, berekend over elk geheel bedrag van € 100,00 met een minimum van:</text:p>
                  </table:table-cell>
                  <table:table-cell table:style-name="entry" table:number-rows-spanned="1" table:number-columns-spanned="1">
                    <text:p text:style-name="table_al">24 promille</text:p>
                    <text:p text:style-name="table_al">€133,11</text:p>
                  </table:table-cell>
                  <table:table-cell table:style-name="entry" table:number-rows-spanned="1" table:number-columns-spanned="1">
                    <text:p text:style-name="table_al">24 promille</text:p>
                    <text:p text:style-name="table_al">€135,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het andere activiteiten betreft: </text:p>
                    <text:p text:style-name="table_al">van de voor die activiteiten verschuldigde leges met een minimum van:</text:p>
                  </table:table-cell>
                  <table:table-cell table:style-name="entry" table:number-rows-spanned="1" table:number-columns-spanned="1">
                    <text:p text:style-name="table_al">20%</text:p>
                    <text:p text:style-name="table_al">€42,79</text:p>
                  </table:table-cell>
                  <table:table-cell table:style-name="entry" table:number-rows-spanned="1" table:number-columns-spanned="1">
                    <text:p text:style-name="table_al">20%</text:p>
                    <text:p text:style-name="table_al">€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emmingsplanhe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644,06</text:p>
                  </table:table-cell>
                  <table:table-cell table:style-name="entry" table:number-rows-spanned="1" table:number-columns-spanned="1">
                    <text:p text:style-name="table_al">€ 15.866,21</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om een uitwerking of wijziging als bedoeld in artikel 3.6 van de Wet ruimtelijke ordening vast te stellen:</text:p>
                  </table:table-cell>
                  <table:table-cell table:style-name="entry" table:number-rows-spanned="1" table:number-columns-spanned="1">
                    <text:p text:style-name="table_al">€15.644,06</text:p>
                  </table:table-cell>
                  <table:table-cell table:style-name="entry" table:number-rows-spanned="1" table:number-columns-spanned="1">
                    <text:p text:style-name="table_al">€ 15.866,21</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 vast te stellen:</text:p>
                  </table:table-cell>
                  <table:table-cell table:style-name="entry" table:number-rows-spanned="1" table:number-columns-spanned="1">
                    <text:p text:style-name="table_al">€1.918,54</text:p>
                  </table:table-cell>
                  <table:table-cell table:style-name="entry" table:number-rows-spanned="1" table:number-columns-spanned="1">
                    <text:p text:style-name="table_al">€1.945,79</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tevens een procedure tot vaststelling van een hogere grenswaarde als bedoeld in de Wet geluidhinder moet worden toegepast, wordt het overeenkomstig de onderdelen 2.7.1 en 2.7.2 berekende bedrag verhoogd met:.</text:p>
                  </table:table-cell>
                  <table:table-cell table:style-name="entry" table:number-rows-spanned="1" table:number-columns-spanned="1">
                    <text:p text:style-name="table_al">€4.171,75</text:p>
                  </table:table-cell>
                  <table:table-cell table:style-name="entry" table:number-rows-spanned="1" table:number-columns-spanned="1">
                    <text:p text:style-name="table_al">€ 4.23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b</text:span>
                      <text:span text:style-name="nadrukvet">e</text:span>
                      <text:span text:style-name="nadrukvet">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Wet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voor het verkrijgen van een omgevingsvergunning als bedoeld in artikel 2.1 Wabo wordt, indien na de reguliere beoordeling van de aanvraag een BIBOB-toets als bedoeld in artikel 1, sub f van de vigerende Beleidsregels Wet Bibob plaatsvindt, voor zover betrekking hebbend op bouwactiviteiten, verhoogd met:</text:p>
                  </table:table-cell>
                  <table:table-cell table:style-name="entry" table:number-rows-spanned="1" table:number-columns-spanned="1">
                    <text:p text:style-name="table_al">€122,32 </text:p>
                  </table:table-cell>
                  <table:table-cell table:style-name="entry" table:number-rows-spanned="1" table:number-columns-spanned="1">
                    <text:p text:style-name="table_al">€124,06</text:p>
                  </table:table-cell>
                </table:table-row>
              </table:table>
              <text:p text:style-name="table_bottom"/>
            </text:section>
            <text:section text:name="table_id1-3-2-3-34-5" text:style-name="table">
              <text:p text:style-name="table_top"/>
              <table:table table:style-name="tgroup">
                <table:table-column table:style-name="id1-3-2-3-34-5-1-1"/>
                <table:table-column table:style-name="id1-3-2-3-34-5-1-2"/>
                <table:table-column table:style-name="id1-3-2-3-34-5-1-3"/>
                <table:table-column table:style-name="id1-3-2-3-34-5-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Tarief oud</text:p>
                  </table:table-cell>
                  <table:table-cell table:style-name="entry" table:number-rows-spanned="1" table:number-columns-spanned="1">
                    <text:p text:style-name="table_al">Tarief nieuw</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vergunning voor het hebben van een terras ingevolge artikel 2.3.1.5. van de APV</text:p>
                    <text:p text:style-name="table_al">a.regulier</text:p>
                    <text:p text:style-name="table_al">b.wijziging tenaamstelling bij overname terras</text:p>
                    <text:p text:style-name="table_al">c.wijziging in oppervlakte en/of situering bestaand terras</text:p>
                    <text:p text:style-name="table_al">d.vierdaagse feesten bestaand terras</text:p>
                  </table:table-cell>
                  <table:table-cell table:style-name="entry" table:number-rows-spanned="1" table:number-columns-spanned="1">
                    <text:p text:style-name="table_al">€920,89</text:p>
                    <text:p text:style-name="table_al">€381,82</text:p>
                    <text:p text:style-name="table_al">€709,02</text:p>
                    <text:p text:style-name="table_al">€133,42</text:p>
                  </table:table-cell>
                  <table:table-cell table:style-name="entry" table:number-rows-spanned="1" table:number-columns-spanned="1">
                    <text:p text:style-name="table_al">€933,97</text:p>
                    <text:p text:style-name="table_al">€387,24</text:p>
                    <text:p text:style-name="table_al">€719,09</text:p>
                    <text:p text:style-name="table_al">€135,3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xploitatievergunning alcoholvrij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text:p>
                    <text:p text:style-name="table_al">a.een aanvraag tot het verkrijgen van een vergunning als bedoeld in artikel 2.3.1.6 van de APV:</text:p>
                    <text:p text:style-name="table_al">b een vergunning als hiervoor bedoeld, in verband met uitsluitend een wijziging in de persoon van de beheerder (artikel 2.3.1.6. zesde lid van de APV)</text:p>
                  </table:table-cell>
                  <table:table-cell table:style-name="entry" table:number-rows-spanned="1" table:number-columns-spanned="1">
                    <text:p text:style-name="table_al">€356,42</text:p>
                    <text:p text:style-name="table_al">€104,42</text:p>
                  </table:table-cell>
                  <table:table-cell table:style-name="entry" table:number-rows-spanned="1" table:number-columns-spanned="1">
                    <text:p text:style-name="table_al">€361,48</text:p>
                    <text:p text:style-name="table_al">€105,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gunning/ ontheffing Drank-,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text:p>
                    <text:p text:style-name="table_al">a.een vergunning ingevolge artikel 3 van de Drank- en Horecawet</text:p>
                    <text:p text:style-name="table_al">b.een vergunning als hiervoor bedoeld, in verband met uitsluitend een wijziging in de persoon van de leidinggevende(n).</text:p>
                    <text:p text:style-name="table_al">c.een vergunning als hiervoor bedoeld, in verband met uitsluitend verandering van de inrichting qua situering en oppervlakten</text:p>
                    <text:p text:style-name="table_al">d.een ontheffing als bedoeld in artikel 35 van de Drank- en Horecawet</text:p>
                  </table:table-cell>
                  <table:table-cell table:style-name="entry" table:number-rows-spanned="1" table:number-columns-spanned="1">
                    <text:p text:style-name="table_al">€584,63</text:p>
                    <text:p text:style-name="table_al">€104,42</text:p>
                    <text:p text:style-name="table_al">€104,42 </text:p>
                    <text:p text:style-name="table_al">€134,88</text:p>
                  </table:table-cell>
                  <table:table-cell table:style-name="entry" table:number-rows-spanned="1" table:number-columns-spanned="1">
                    <text:p text:style-name="table_al">€592,93</text:p>
                    <text:p text:style-name="table_al">€105,90</text:p>
                    <text:p text:style-name="table_al">€105,90 </text:p>
                    <text:p text:style-name="table_al">€1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van eve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ingevolge artikel 2.2.2. van de APV</text:p>
                    <text:p text:style-name="table_al">a.voor evenementen die geclassificeerd worden als “C-evenement”</text:p>
                    <text:p text:style-name="table_al">b.voor evenementen die geclassificeerd worden als “B-evenement”</text:p>
                    <text:p text:style-name="table_al">c.voor evenementen die geclassificeerd worden als “A-evenement”</text:p>
                    <text:p text:style-name="table_al">d.voor evenementen die geclassificeerd worden als “A-evenement” en waarbij er geen sprake is van een winstoogmerk</text:p>
                    <text:p text:style-name="table_al">Bovenstaande tarieven zijn inclusief – voorzover van toepassing – het tarief voor de produkten opgenomen in titel 1 onder 1.13.1, 1.14.1, 1.16.1, 1.16.16, 1.16.24, 1.16.25 en 3.1.4. </text:p>
                  </table:table-cell>
                  <table:table-cell table:style-name="entry" table:number-rows-spanned="1" table:number-columns-spanned="1">
                    <text:p text:style-name="table_al"> €1.332,50</text:p>
                    <text:p text:style-name="table_al"> € 699,56</text:p>
                    <text:p text:style-name="table_al"> € 366,44</text:p>
                    <text:p text:style-name="table_al"> € 41,00</text:p>
                  </table:table-cell>
                  <table:table-cell table:style-name="entry" table:number-rows-spanned="1" table:number-columns-spanned="1">
                    <text:p text:style-name="table_al">€1.351,42</text:p>
                    <text:p text:style-name="table_al">€ 709,50</text:p>
                    <text:p text:style-name="table_al">€ 371,64</text:p>
                    <text:p text:style-name="table_al">€ 4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seksinrichting of escort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1.Het tarief bedraagt ter zake van het in behandeling nemen van een aanvraag tot het verkrijgen van een vergunning als bedoeld in artikel 3.2.1. lid 1 van de APV:</text:p>
                    <text:p text:style-name="table_al">a.voor een escortbedrijf</text:p>
                    <text:p text:style-name="table_al">b.voor een seksinrichting met:</text:p>
                    <text:p text:style-name="table_al">niet meer dan één werkruimte </text:p>
                    <text:p text:style-name="table_al">meer dan één werkruimte</text:p>
                    <text:p text:style-name="table_al">2.Het tarief bedraagt ter zake van het in behandeling nemen van een aanvraag tot wijziging van een vergunning als hiervoor bedoeld, in verband met uitsluitend een wijziging in de persoon van de beheerder (artikel 3.4.2, tweede lid van de APV)</text:p>
                  </table:table-cell>
                  <table:table-cell table:style-name="entry" table:number-rows-spanned="1" table:number-columns-spanned="1">
                    <text:p text:style-name="table_al">€481,33</text:p>
                    <text:p text:style-name="table_al">€1.004,53</text:p>
                    <text:p text:style-name="table_al">€1.197,63</text:p>
                    <text:p text:style-name="table_al">€193,16</text:p>
                  </table:table-cell>
                  <table:table-cell table:style-name="entry" table:number-rows-spanned="1" table:number-columns-spanned="1">
                    <text:p text:style-name="table_al">€488,16</text:p>
                    <text:p text:style-name="table_al">€1.018,80</text:p>
                    <text:p text:style-name="table_al">€1.214,64</text:p>
                    <text:p text:style-name="table_al">€1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ktheidverklaring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 zake van het in behandeling nemen van een aanvraag voor een geschiktheidverklaring als bedoeld in artikel 2.1 van het Besluit Nadere Regels Seksinrichtingen en Escortbedrijven: </text:p>
                    <text:p text:style-name="table_al">vermeerderd met:</text:p>
                    <text:p text:style-name="table_al">voor een seksinrichting met een oppervlakte van:</text:p>
                    <text:p text:style-name="table_al">a.tot en met 100 m2</text:p>
                    <text:p text:style-name="table_al">b.van meer dan 100 m2 tot en met 300 m2</text:p>
                    <text:p text:style-name="table_al">c.van meer dan 300 m2 tot en met 600 m2</text:p>
                    <text:p text:style-name="table_al">d.van meer dan 600 m2</text:p>
                    <text:p text:style-name="table_al">vermeerderd per 100m2 boven de 600 m2</text:p>
                  </table:table-cell>
                  <table:table-cell table:style-name="entry" table:number-rows-spanned="1" table:number-columns-spanned="1">
                    <text:p text:style-name="table_al">€328,67</text:p>
                    <text:p text:style-name="table_al">€78,55</text:p>
                    <text:p text:style-name="table_al">€155,09</text:p>
                    <text:p text:style-name="table_al">€255,55</text:p>
                    <text:p text:style-name="table_al">€255,55</text:p>
                    <text:p text:style-name="table_al">€27,62</text:p>
                  </table:table-cell>
                  <table:table-cell table:style-name="entry" table:number-rows-spanned="1" table:number-columns-spanned="1">
                    <text:p text:style-name="table_al">€333,33</text:p>
                    <text:p text:style-name="table_al">€79,66</text:p>
                    <text:p text:style-name="table_al">€157,30</text:p>
                    <text:p text:style-name="table_al">€259,18</text:p>
                    <text:p text:style-name="table_al">€259,18</text:p>
                    <text:p text:style-name="table_al">€2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text:span>
                      <text:span text:style-name="nadrukvet">e</text:span>
                      <text:span text:style-name="nadrukvet">ning/Router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gevolge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 tot het verstrekken van een gebruiksvergunning als bedoeld in artikel 2 van de Brandbeveiligingsverordening,</text:p>
                    <text:p text:style-name="table_al">a.een startbedrag van:</text:p>
                    <text:p text:style-name="table_al">b.vermeerderd met een bedrag van</text:p>
                    <text:p text:style-name="table_al"> per vierkante meter over de vierkante meters tussen 500 m² en 5000 m², en </text:p>
                    <text:p text:style-name="table_al">c.vermeerderd met een bedrag van</text:p>
                    <text:p text:style-name="table_al">per vierkante meter over de vierkante meters tussen 5000 m² en 10000 m², en </text:p>
                    <text:p text:style-name="table_al">d.vermeerderd met een bedrag van</text:p>
                    <text:p text:style-name="table_al"> per vierkante meter over de vierkante meters boven 10000 m², </text:p>
                    <text:p text:style-name="table_al">tot een maximum van </text:p>
                  </table:table-cell>
                  <table:table-cell table:style-name="entry" table:number-rows-spanned="1" table:number-columns-spanned="1">
                    <text:p text:style-name="table_al">€329,38</text:p>
                    <text:p text:style-name="table_al">€0,05</text:p>
                    <text:p text:style-name="table_al">€0,01</text:p>
                    <text:p text:style-name="table_al">€0,01</text:p>
                    <text:p text:style-name="table_al">€521,47</text:p>
                  </table:table-cell>
                  <table:table-cell table:style-name="entry" table:number-rows-spanned="1" table:number-columns-spanned="1">
                    <text:p text:style-name="table_al">€334,06</text:p>
                    <text:p text:style-name="table_al">€0,05</text:p>
                    <text:p text:style-name="table_al">€0,01</text:p>
                    <text:p text:style-name="table_al">€0,01</text:p>
                    <text:p text:style-name="table_al">€528,87</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NTHEFFING INGEVOLGE ROUTERINGSVERORDENING</text:p>
                    <text:p text:style-name="table_al">Het tarief bedraagt ter zake van het in behandeling nemen van een </text:p>
                    <text:p text:style-name="table_al">aanvraag tot het verkrijgen van een ontheffing zoals bedoeld in artikel</text:p>
                    <text:p text:style-name="table_al"> 22 jo. artikel 21 van de Wet vervoer gevaarlijke stoffen</text:p>
                  </table:table-cell>
                  <table:table-cell table:style-name="entry" table:number-rows-spanned="1" table:number-columns-spanned="1">
                    <text:p text:style-name="table_al">€226,21</text:p>
                  </table:table-cell>
                  <table:table-cell table:style-name="entry" table:number-rows-spanned="1" table:number-columns-spanned="1">
                    <text:p text:style-name="table_al">€22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et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voor het verkrijgen van een vergunning als bedoeld in:</text:p>
                    <text:p text:style-name="table_al">1.artikel 3 van de Drank- en Horecawet, indien sprake is van vestiging van een nieuw bedrijf, overname van een bestaand bedrijf of wijziging van de ondernemingsvorm;</text:p>
                    <text:p text:style-name="table_al">2.artikel 2.3.1.6 van de Algemene Plaatselijke Verordening, indien sprake is van vestiging van een nieuw bedrijf, overname van een bestaand bedrijf of wijziging van de ondernemingsvorm;</text:p>
                    <text:p text:style-name="table_al">3.artikel 3.2.1 van de Algemene Plaatselijke Verordening, indien sprake is van vestiging van een nieuw bedrijf, overname van een bestaand bedrijf of wijziging van de ondernemingsvorm;</text:p>
                    <text:p text:style-name="table_al">wordt, indien na de reguliere beoordeling van de aanvraag een BIBOBtoets als bedoeld in artikel 1 sub f van de Beleidsregels Wet Bibob plaatsvindt, verhoogd met: </text:p>
                  </table:table-cell>
                  <table:table-cell table:style-name="entry" table:number-rows-spanned="1" table:number-columns-spanned="1">
                    <text:p text:style-name="table_al">€122,91</text:p>
                  </table:table-cell>
                  <table:table-cell table:style-name="entry" table:number-rows-spanned="1" table:number-columns-spanned="1">
                    <text:p text:style-name="table_al">€124,6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25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58</meta:user-defined>
    <meta:user-defined meta:name="OVERHEIDop.GmbID/DC.identifier">gmb-2014-77258</meta:user-defined>
    <meta:user-defined meta:name="OVERHEID.Gemeente/DC.creator">Nijme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1-01</meta:user-defined>
    <meta:user-defined meta:name="OVERHEID.Gemeente/DC.spatial">Nijmegen</meta:user-defined>
    <meta:user-defined meta:name="OVERHEIDop.versieInformatie"/>
  </office:meta>
</office:document-meta>
</file>