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(cam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resp. het college maakt/maken bekend dat op 1 december 2014 een aanvraag om een evenementenvergunning ingevolge artikel 2.25  van de Algemene Plaatselijke Verordening is ontvangen. De aanvrager /organisator is: Mysteryland Netherlands BV , dossiernummer: 2015/66 zaaknummer 1388496.</text:p>
            <text:p text:style-name="common-al">De aanvraag is gedaan voor <text:span text:style-name="nadrukvet">een camping in de Plesmanhoek</text:span> (nabij postcode 2131 LT) en een entertainment programma op de camping; dit ter voorbereiding en aansluitend op het festival Mysteryland op 29 en 30 augustus 2015. De aangevraagde tijden zijn als volgt: het evenement start 28 augustus 2015 10:00 uur en eindigt 30 augustus 2015 uiterlijk 23:00 uur; opbouw start 22 augustus 08:00 uur en eindigt 31 augustus 2015 20:00 uur. Tevens bevat deze aanvraag een verzoek om een geluidsontheffing ingevolge artikel 4:6 van de APV.</text:p>
            <text:p text:style-name="common-al"/>
            <text:p text:style-name="common-al">De procedure om tot vergunningverlening te komen is geregeld in de Algemene wet bestuursrecht (Awb). Conform artikel 3:10 Awb bestaat de mogelijkheid om afdeling 3.4, zijnde de uniforme openbare voorbereidingsprocedure, van toepassing te verklaren op de voorbereiding van besluiten.</text:p>
            <text:p text:style-name="common-al">De burgemeester heeft daartoe op 10 december 2014 besloten (conform art 3:15 Awb), waarbij belanghebbenden de mogelijkheid krijgen tot het indienen van zienswijzen.</text:p>
            <text:p text:style-name="common-al"/>
            <text:p text:style-name="common-al">Er zullen binnenkort ontwerpbesluiten worden opgesteld, zowel voor de evenementenvergunning als voor de geluidsontheffing. Deze zullen dan eveneens worden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7257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57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57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(camp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7257</meta:user-defined>
    <meta:user-defined meta:name="OVERHEIDop.GmbID/DC.identifier">gmb-2014-7725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