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Napoleonsweg 152, 6083 AB Nunhem (nieuwbouw Support Buil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nieuwbouw Support Building) op het adres Napoleonsweg 152, 6083 AB Nunhem.  Dit besluit is 11 dec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725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5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25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Napoleonsweg 152, 6083 AB Nunhem (nieuwbouw Support Build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7255</meta:user-defined>
    <meta:user-defined meta:name="OVERHEIDop.GmbID/DC.identifier">gmb-2014-7725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3AB 152</meta:user-defined>
    <meta:user-defined meta:name="OVERHEIDop.woonplaats">Nunhem</meta:user-defined>
    <meta:user-defined meta:name="OVERHEIDop.straatnaam">Napoleonsweg|r:N273</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24</meta:user-defined>
    <meta:user-defined meta:name="xs:date/OVERHEIDop.einddatum">2015-02-05</meta:user-defined>
    <meta:user-defined meta:name="OVERHEID.EPSG28992/DC.spatial">195772 361869</meta:user-defined>
    <meta:user-defined meta:name="OVERHEIDop.versieInformatie"/>
  </office:meta>
</office:document-meta>
</file>