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Graven 5, 6086 RA Neer (wijziging huisvestingssystemen, dieraantallen en ventilatiesystem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in werking hebben van een inrichting (wijziging huisvestingssystemen, dieraantallen en ventilatiesystemen) op het adres Graven 5, 6086 RA Neer, ontvangen 4 december 20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77253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253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253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Graven 5, 6086 RA Neer (wijziging huisvestingssystemen, dieraantallen en ventilatiesystem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77253</meta:user-defined>
    <meta:user-defined meta:name="OVERHEIDop.GmbID/DC.identifier">gmb-2014-77253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6RA 5</meta:user-defined>
    <meta:user-defined meta:name="OVERHEIDop.woonplaats">Neer</meta:user-defined>
    <meta:user-defined meta:name="OVERHEIDop.straatnaam">Graven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4-12-24</meta:user-defined>
    <meta:user-defined meta:name="xs:date/OVERHEIDop.einddatum">2015-02-05</meta:user-defined>
    <meta:user-defined meta:name="OVERHEID.EPSG28992/DC.spatial">194643 365423</meta:user-defined>
    <meta:user-defined meta:name="OVERHEIDop.versieInformatie"/>
  </office:meta>
</office:document-meta>
</file>