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8-2-2-1-1">
      <style:table-column-properties style:rel-column-width="13*"/>
    </style:style>
    <style:style style:family="table-column" style:parent-style-name="colspec" style:name="id1-3-2-2-8-2-2-1-2">
      <style:table-column-properties style:rel-column-width="14*"/>
    </style:style>
    <style:style style:family="table-column" style:parent-style-name="colspec" style:name="id1-3-2-2-8-2-2-1-3">
      <style:table-column-properties style:rel-column-width="13*"/>
    </style:style>
    <style:style style:family="table-column" style:parent-style-name="colspec" style:name="id1-3-2-2-8-2-2-1-4">
      <style:table-column-properties style:rel-column-width="15*"/>
    </style:style>
    <style:style style:family="table-column" style:parent-style-name="colspec" style:name="id1-3-2-2-8-2-2-1-5">
      <style:table-column-properties style:rel-column-width="15*"/>
    </style:style>
    <style:style style:family="table-column" style:parent-style-name="colspec" style:name="id1-3-2-2-8-2-2-1-6">
      <style:table-column-properties style:rel-column-width="15*"/>
    </style:style>
    <style:style style:family="table-column" style:parent-style-name="colspec" style:name="id1-3-2-2-8-2-2-1-7">
      <style:table-column-properties style:rel-column-width="16*"/>
    </style:style>
    <style:style style:family="table-column" style:parent-style-name="colspec" style:name="id1-3-2-2-8-2-8-1-1">
      <style:table-column-properties style:rel-column-width="90*"/>
    </style:style>
    <style:style style:family="table-column" style:parent-style-name="colspec" style:name="id1-3-2-2-8-2-8-1-2">
      <style:table-column-properties style:rel-column-width="10*"/>
    </style:style>
    <style:style style:family="table-column" style:parent-style-name="colspec" style:name="id1-3-2-2-8-2-11-1-1">
      <style:table-column-properties style:rel-column-width="52*"/>
    </style:style>
    <style:style style:family="table-column" style:parent-style-name="colspec" style:name="id1-3-2-2-8-2-11-1-2">
      <style:table-column-properties style:rel-column-width="29*"/>
    </style:style>
    <style:style style:family="table-column" style:parent-style-name="colspec" style:name="id1-3-2-2-8-2-11-1-3">
      <style:table-column-properties style:rel-column-width="19*"/>
    </style:style>
    <style:style style:family="table-column" style:parent-style-name="colspec" style:name="id1-3-2-2-10-2-3-1-1">
      <style:table-column-properties style:rel-column-width="71*"/>
    </style:style>
    <style:style style:family="table-column" style:parent-style-name="colspec" style:name="id1-3-2-2-10-2-3-1-2">
      <style:table-column-properties style:rel-column-width="29*"/>
    </style:style>
  </office:automatic-styles>
  <office:body>
    <office:text>
      <text:p text:style-name="new_page_staatscourant"/>
      <text:p text:style-name="single-kop-titel">Verordening afvalstoffenheffing en reinigingsrechten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psterland;</text:p>
              <text:p text:style-name="al">gelezen het voorstel van het college van burgemeester en wethouders van 11 november 2014;</text:p>
              <text:p text:style-name="al">gelet op artikel 228a van de Gemeentewet;</text:p>
              <text:p text:style-name="al">besluit vast te stellen de volgende verordening:</text:p>
              <text:p text:style-name="al">Verordening op de heffing en invordering van afvalstoffenheffing en reinigingsrechten Opsterland 2015</text:p>
              <text:p text:style-name="al"/>
              <text:p text:style-name="al">
              <text:span text:style-name="nadrukvet">Hoofdstuk I Algemene bepalingen</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 </text:p>
                </text:list-item>
                <text:list-item text:style-override="id1-3-2-2-1-4-3-2">
                  <text:number>2.</text:number>
                  <text:p text:style-name="al">bedrijfsafvalstoffen: afvalstoffen, niet zijnde huishoudelijke afvalstoffen of gevaarlijke afvalstoffen.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Het bedrag van de belasting wordt per belastingaanslag of kennisgeving naar beneden afgerond op 5 eurocent of een veelvoud daarvan.</text:p>
                </text:list-item>
              </text:list>
            </text:section>
            <text:section text:name="artikel_id1-3-2-2-2-5" text:style-name="artikel">
              <text:p text:style-name="artikel_kop_titel"><text:span text:style-name="artikel_kop_label">Artikel</text:span> <text:span text:style-name="artikel_kop_nr">6</text:span> Heffingstijdvak</text:p>
              <text:p text:style-name="al">Het heffingstijdvak van de belasting bedoeld in hoofdstuk 1.1 van de tarieventabel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door middel van aanslag geheven.</text:p>
                </text:list-item>
                <text:list-item text:style-override="id1-3-2-2-2-6-3">
                  <text:number>2.</text:number>
                  <text:p text:style-name="al">De belasting bedoeld in hoofdstuk 1.3 en 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2-6-4">
                  <text:number>3.</text:number>
                  <text:p text:style-name="al">Indien zich ten aanzien van eenzelfde belastingplichtige meerdere belastbare feiten voordoen, kan de belasting ter zake daarvan worden geheven door middel van één gedagtekende schriftelijke kennisgeving.</text:p>
                </text:list-item>
                <text:list-item text:style-override="id1-3-2-2-2-6-5">
                  <text:number>4.</text:number>
                  <text:p text:style-name="al">In afwijking van het eerste lid worden de leges geheven door een mondelinge kennisgeving en kan betaling ook niet-giraal geschieden in het geval van de tarieven van hoofdstuk 1.3 (tarieven milieustraat) van de bij deze verordening behorende tarieventabel.</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heffingstijdvak of, zo dit later is, bij de aanvang van de belastingplicht.</text:p>
                </text:list-item>
                <text:list-item text:style-override="id1-3-2-2-2-7-3">
                  <text:number>2.</text:number>
                  <text:p text:style-name="al">Indien de belastingplicht in de loop van het heffingstijdvak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4">
                  <text:number>3.</text:number>
                  <text:p text:style-name="al">Indien de belastingplicht in de loop van het heffingstijdvak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daar een ander perceel in gebruik neemt.</text:p>
                </text:list-item>
                <text:list-item text:style-override="id1-3-2-2-2-7-6">
                  <text:number>5.</text:number>
                  <text:p text:style-name="al">De belasting bedoeld in hoofdstukken 1.2, 1.3 en 1.4 is verschuldigd bij aanvang van de dienstverlening.</text:p>
                </text:list-item>
                <text:list-item text:style-override="id1-3-2-2-2-7-7">
                  <text:number>6.</text:number>
                  <text:p text:style-name="al">Indien het perceel na het begin van het heffingstijdvak niet langer door meer dan één persoon wordt gebruikt, wordt ambtshalve vermindering verleend voor zoveel twaalfde gedeelten van de voor dat jaar verschuldigde belasting als er in dat jaar na de wijziging van het aantal personen nog volle kalendermaanden overblijven.</text:p>
                </text:list-item>
                <text:list-item text:style-override="id1-3-2-2-2-7-8">
                  <text:number>7.</text:number>
                  <text:p text:style-name="al">Ontheffingen van € 16,75 of lager worden niet verleend.</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in hoofdstuk 1.1 van de tarieventabel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2-8-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4">
                  <text:number>3.</text:number>
                  <text:p text:style-name="al">In afwijking van artikel 9, eerste lid, van de Invorderingswet 1990 moeten de aanslagen, die op grond van hoofdstuk 1.2 van de tarieventabel worden opgelegd uiterlijk op de laatste dag van de maand volgend op de maand die in de dagtekening van het aanslagbiljet is vermeld, worden betaald.</text:p>
                </text:list-item>
                <text:list-item text:style-override="id1-3-2-2-2-8-5">
                  <text:number>4.</text:number>
                  <text:p text:style-name="al">In afwijking van artikel 9, eerste lid, van de Invorderingswet 1990 moeten de kennisgevingen, die op grond van hoofdstuk 1.3 en 1.4 van de tarieventabel worden opgelegd uiterlijk op de laatste dag van de maand volgend op de maand die in de dagtekening van de kennisgeving is vermeld, worden betaald.</text:p>
                </text:list-item>
                <text:list-item text:style-override="id1-3-2-2-2-8-6">
                  <text:number>5.</text:number>
                  <text:p text:style-name="al">De Algemene termijnenwet is niet van toepassing op de in het eerste en tweede lid gestelde termijnen.</text:p>
                </text:list-item>
                <text:list-item text:style-override="id1-3-2-2-2-8-7">
                  <text:number>6.</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de belasting als bedoeld in hoofdstuk 1.1 van de bij deze verordening behorende tarieventabel, kan op verzoek kwijtschelding worden verleend.</text:p>
                </text:list-item>
                <text:list-item text:style-override="id1-3-2-2-2-9-3">
                  <text:number>2.</text:number>
                  <text:p text:style-name="al">Bij de invordering van de belasting als bedoeld in hoofdstuk 1.2 van de bij deze verordening behorende tarieventabel, kan op verzoek kwijtschelding worden verleend, met dien verstande dat het maximumbedrag van de kwijtschelding per kalenderjaar € 100,- bedraagt.</text:p>
                </text:list-item>
                <text:list-item text:style-override="id1-3-2-2-2-9-4">
                  <text:number>3.</text:number>
                  <text:p text:style-name="al">Indien de belastingplicht in de loop van het heffingstijdvak aanvangt of eindigt, wordt het in het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 e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is:</text:p>
              <text:list text:style-name="id1-3-2-2-3-3-3">
                <text:list-item text:style-override="id1-3-2-2-3-3-3-1">
                  <text:number>a.</text:number>
                  <text:p text:style-name="al">degene die gebruik maakt van de bezittingen, werken of inrichtingen; of </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5</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Van de reinigingsrechten kan kwijtschelding verleend worden.</text:p>
            </text:section>
            <text:section text:name="artikel_id1-3-2-2-3-9" text:style-name="artikel">
              <text:p text:style-name="artikel_kop_titel"><text:span text:style-name="artikel_kop_label">Artikel</text:span> <text:span text:style-name="artikel_kop_nr">18</text:span> Vrijstelling</text:p>
              <text:p text:style-name="al">Wanneer sprake is van een medische indicatie kan, na overlegging van een medische verklaring van een arts, een bedrag van € 45,00 worden vrijgesteld voor het tarief genoemd in artikel 1 van hoofdstuk 1.1 van de tarieventabel.</text:p>
            </text:section>
            <text:section text:name="artikel_id1-3-2-2-3-10" text:style-name="artikel">
              <text:p text:style-name="artikel_kop_titel"><text:span text:style-name="artikel_kop_label">Artikel</text:span> <text:span text:style-name="artikel_kop_nr">1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p text:style-name="hoofdstuk_bottom"/>
          </text:section>
          <text:section text:name="hoofdstuk_id1-3-2-2-4" text:style-name="hoofdstuk">
            <text:p text:style-name="artikel_kop_titel"><text:span text:style-name="label">Hoofdstuk</text:span> <text:span text:style-name="nr">IV</text:span> </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3" text:style-name="artikel">
              <text:p text:style-name="artikel_kop_titel"><text:span text:style-name="artikel_kop_label">Artikel</text:span> <text:span text:style-name="artikel_kop_nr">21</text:span> Inwerkingtreding, overgangsbepaling en citeertitel</text:p>
              <text:list text:style-name="id1-3-2-2-4-3-2">
                <text:list-item text:style-override="id1-3-2-2-4-3-2-1">
                  <text:number>1.</text:number>
                  <text:p text:style-name="al">De 'Verordening afvalstoffenheffing en reinigingsrechten Opsterland 2014' van 2 december 2013 wordt ingetrokken met ingang van 1 januari 2015, met dien verstande dat zij van toepassing blijft op de belastbare feiten die zich voor 1 januari 2015 hebben voorgedaan.</text:p>
                </text:list-item>
                <text:list-item text:style-override="id1-3-2-2-4-3-2-2">
                  <text:number>2.</text:number>
                  <text:p text:style-name="al">Deze verordening treedt in werking op 1 januari 2015.</text:p>
                </text:list-item>
                <text:list-item text:style-override="id1-3-2-2-4-3-2-3">
                  <text:number>3.</text:number>
                  <text:p text:style-name="al">De datum van ingang van de heffing is 1 januari 2015.</text:p>
                </text:list-item>
                <text:list-item text:style-override="id1-3-2-2-4-3-2-4">
                  <text:number>4.</text:number>
                  <text:p text:style-name="al">Deze verordening wordt aangehaald als de “Verordening afvalstoffenheffing en reinigingsrechten Opsterland 2015”.</text:p>
                </text:list-item>
              </text:list>
              <text:p text:style-name="al"/>
              <text:p text:style-name="al"/>
              <text:p text:style-name="al">Aldus vastgesteld in de openbare raadsvergadering van 15 december 2014.</text:p>
              <text:p text:style-name="al">De griffier, De voorzitter,</text:p>
              <text:p text:style-name="al">Ieke Zwart. Ellen van Selm.</text:p>
              <text:p text:style-name="al">
              <text:span text:style-name="nadrukvet"/>
            </text:p>
              <text:p text:style-name="al"/>
              <text:p text:style-name="al">
              <text:span text:style-name="nadrukvet">Tarieventabel 2015</text:span>
            </text:p>
              <text:p text:style-name="al">behorende bij de “Verordening afvalstoffenheffing en reinigingsrechten Opsterland 2015”.</text:p>
              <text:p text:style-name="al">
              <text:span text:style-name="nadrukvet">Algemeen</text:span>
            </text:p>
              <text:p text:style-name="al">De bedragen genoemd in deze tabel zijn inclusief omzetbelasting indien deze is verschuldigd.</text:p>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p text:style-name="hoofdstuk_bottom"/>
          </text:section>
          <text:section text:name="hoofdstuk_id1-3-2-2-6" text:style-name="hoofdstuk">
            <text:p text:style-name="hoofdstuk_kop"><text:span text:style-name="label">Hoofdstuk</text:span> <text:span text:style-name="nr">1.1</text:span> Maatstaven en jaarlijks tarieven afvalstoffenheffing (vast gedeelte)</text:p>
            <text:section text:name="structuurtekst_id1-3-2-2-6-2" text:style-name="structuurtekst">
              <text:list text:style-name="id1-3-2-2-6-2-1">
                <text:list-item text:style-override="id1-3-2-2-6-2-1-1">
                  <text:number>1.</text:number>
                  <text:p text:style-name="al">De belasting bedraagt per perceel per heffingstijdvak € 125,90</text:p>
                </text:list-item>
                <text:list-item text:style-override="id1-3-2-2-6-2-1-2">
                  <text:number>2.</text:number>
                  <text:p text:style-name="al">Indien het aanbod van huishoudelijk afval niet overeenkomstig hoofdstuk 1.2 op basis van het volume-frequentiesysteem individueel wordt geregistreerd en geheven, dan wel indien op andere wijze dan door middel van minicontainers restafval en/of GFT-afval ter inzameling aan de inzameldienst wordt aangeboden, wordt de belasting als bedoeld in het eerste lid verhoogd met de hierna genoemde bedragen, ongeacht het werkelijk vuilaanbod en ongeacht het aantal aanbiedingen, per perceel per heffingstijdvak indien het perceel op 1 januari van het heffingstijdvak of, indien de belastingplicht later aanvangt, bij de aanvang van de belastingplicht, wordt gebruikt door:</text:p>
                </text:list-item>
                <text:list-item text:style-override="id1-3-2-2-6-2-1-3">
                  <text:number>2.1.</text:number>
                  <text:p text:style-name="al">één persoon € 36,40;</text:p>
                </text:list-item>
                <text:list-item text:style-override="id1-3-2-2-6-2-1-4">
                  <text:number>2.2.</text:number>
                  <text:p text:style-name="al">twee en meer personen € 69,85.</text:p>
                </text:list-item>
              </text:list>
            </text:section>
            <text:p text:style-name="hoofdstuk_bottom"/>
          </text:section>
          <text:section text:name="hoofdstuk_id1-3-2-2-7" text:style-name="hoofdstuk">
            <text:p text:style-name="hoofdstuk_kop"><text:span text:style-name="label">Hoofdstuk</text:span> <text:span text:style-name="nr">1.2</text:span> Maatstaven en tarieven afvalstoffenheffing voor de lediging van minicontainers en gebruik verzamelcontainers (variabel gedeelte)</text:p>
            <text:section text:name="structuurtekst_id1-3-2-2-7-2" text:style-name="structuurtekst">
              <text:list text:style-name="id1-3-2-2-7-2-1">
                <text:list-item text:style-override="id1-3-2-2-7-2-1-1">
                  <text:number>1.</text:number>
                  <text:p text:style-name="al">Onverminderd het bepaalde in hoofdstuk 1.1 bedraagt de belasting per lediging van:</text:p>
                </text:list-item>
                <text:list-item text:style-override="id1-3-2-2-7-2-1-2">
                  <text:number>1.1.</text:number>
                  <text:p text:style-name="al">een minicontainer bestemd voor de inzameling van restafval € 5,95</text:p>
                </text:list-item>
                <text:list-item text:style-override="id1-3-2-2-7-2-1-3">
                  <text:number>1.2.</text:number>
                  <text:p text:style-name="al">een minicontainer bestemd voor de inzameling van GFT-afval € 1,00</text:p>
                </text:list-item>
                <text:list-item text:style-override="id1-3-2-2-7-2-1-4">
                  <text:number>1.3.</text:number>
                  <text:p text:style-name="al">een minicontainer bestemd voor de inzameling van papier € 0,00</text:p>
                </text:list-item>
              </text:list>
            </text:section>
            <text:p text:style-name="hoofdstuk_bottom"/>
          </text:section>
          <text:section text:name="hoofdstuk_id1-3-2-2-8" text:style-name="hoofdstuk">
            <text:p text:style-name="hoofdstuk_kop"><text:span text:style-name="label">Hoofdstuk</text:span> <text:span text:style-name="nr">1.3</text:span> Tarieven Milieustraat</text:p>
            <text:section text:name="structuurtekst_id1-3-2-2-8-2" text:style-name="structuurtekst">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column table:style-name="id1-3-2-2-8-2-2-1-6"/>
                  <table:table-column table:style-name="id1-3-2-2-8-2-2-1-7"/>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auto of kleiner vervoer</text:p>
                    </table:table-cell>
                    <table:table-cell table:style-name="entry" table:number-rows-spanned="1" table:number-columns-spanned="1">
                      <text:p text:style-name="table_al">personenauto met laadvloer of aanhanger tot 2,5 meter</text:p>
                    </table:table-cell>
                    <table:table-cell table:style-name="entry" table:number-rows-spanned="1" table:number-columns-spanned="1">
                      <text:p text:style-name="table_al">personenauto met laadvloer of aanhanger van 2,5 meter tot 3 meter</text:p>
                    </table:table-cell>
                    <table:table-cell table:style-name="entry" table:number-rows-spanned="1" table:number-columns-spanned="1">
                      <text:p text:style-name="table_al">personenauto met laadvloer of aanhanger vanaf 3 meter</text:p>
                    </table:table-cell>
                    <table:table-cell table:style-name="entry" table:number-rows-spanned="1" table:number-columns-spanned="2">
                      <text:p text:style-name="table_al">overige voertu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sistarief voor de eerste 4 m³ </text:p>
                    </table:table-cell>
                    <table:table-cell table:style-name="entry" table:number-rows-spanned="1" table:number-columns-spanned="1">
                      <text:p text:style-name="table_al">basistarief + verhoging per m³</text:p>
                    </table:table-cell>
                  </table:table-row>
                  <table:table-row table:style-name="row">
                    <table:table-cell table:style-name="entry" table:number-rows-spanned="1" table:number-columns-spanned="1">
                      <text:p text:style-name="table_al">Tuinafval</text:p>
                    </table:table-cell>
                    <table:table-cell table:style-name="entry" table:number-rows-spanned="1" table:number-columns-spanned="1">
                      <text:p text:style-name="table_al">gratis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 15,00</text:p>
                    </table:table-cell>
                    <table:table-cell table:style-name="entry" table:number-rows-spanned="1" table:number-columns-spanned="1">
                      <text:p text:style-name="table_al">€ 7,00 per m³ </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6,00</text:p>
                    </table:table-cell>
                    <table:table-cell table:style-name="entry" table:number-rows-spanned="1" table:number-columns-spanned="1">
                      <text:p text:style-name="table_al">€ 14,00</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15,00 per m³</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 6,00</text:p>
                    </table:table-cell>
                    <table:table-cell table:style-name="entry" table:number-rows-spanned="1" table:number-columns-spanned="1">
                      <text:p text:style-name="table_al">€ 14,00</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15,00 per m³</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4,00</text:p>
                    </table:table-cell>
                    <table:table-cell table:style-name="entry" table:number-rows-spanned="1" table:number-columns-spanned="1">
                      <text:p text:style-name="table_al">€ 6,00</text:p>
                    </table:table-cell>
                    <table:table-cell table:style-name="entry" table:number-rows-spanned="1" table:number-columns-spanned="1">
                      <text:p text:style-name="table_al">€ 8,00</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cell table:style-name="entry" table:number-rows-spanned="1" table:number-columns-spanned="1">
                      <text:p text:style-name="table_al">€ 5,00 per m³</text:p>
                    </table:table-cell>
                  </table:table-row>
                  <table:table-row table:style-name="row">
                    <table:table-cell table:style-name="entry" table:number-rows-spanned="1" table:number-columns-spanned="1">
                      <text:p text:style-name="table_al">Zwarte grond*</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Voor het aanbieden van zwarte grond geldt een limiet van maximaal 1 m3</text:p>
              <text:p text:style-name="al">
              <text:span text:style-name="nadrukvet">1.3.1</text:span>
              <text:span text:style-name="nadrukvet"> Tarieven voor particulieren</text:span>
            </text:p>
              <text:p text:style-name="al">Voor gemengde vrachten geldt het tarief voor grof huishoudelijk afval.</text:p>
              <text:p text:style-name="al">Huishoudelijk restafval en groente- en fruitafval worden niet geaccepteerd (deze horen in de grijze resp. de groene container). </text:p>
              <text:p text:style-name="al">
              <text:span text:style-name="nadrukvet">1.3.2</text:span>
              <text:span text:style-name="nadrukvet"> Overige tarieven</text:span>
            </text:p>
              <text:section text:name="table_id1-3-2-2-8-2-8" text:style-name="table">
                <text:p text:style-name="table_top"/>
                <table:table table:style-name="tgroup">
                  <table:table-column table:style-name="id1-3-2-2-8-2-8-1-1"/>
                  <table:table-column table:style-name="id1-3-2-2-8-2-8-1-2"/>
                  <table:table-row table:style-name="row">
                    <table:table-cell table:style-name="entry" table:number-rows-spanned="1" table:number-columns-spanned="1">
                      <text:p text:style-name="table_al">Personenautobanden exclusief velg (grotere banden worden niet geaccepte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ersonenautobanden inclusief velg per stuk (grotere banden worden niet geaccepteer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Afhalen compostva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Huishoudelijk klein chemisch afval (KCA), glas, vlak glas, papier en karton, textiel, wit- en bruingoed (koelkasten, wasmachines, fornuizen, elektrische apparatuur, zoals TV's, radio's, computers en dergelijke), zwarte grond tot maximaal 2 m² (grotere hoeveelheden worden niet geaccepteerd), asbest tot 35 m² per jaar</text:p>
                    </table:table-cell>
                    <table:table-cell table:style-name="entry" table:number-rows-spanned="1" table:number-columns-spanned="1">
                      <text:p text:style-name="table_al">gratis</text:p>
                    </table:table-cell>
                  </table:table-row>
                </table:table>
                <text:p text:style-name="table_bottom"/>
              </text:section>
              <text:p text:style-name="al">
              <text:span text:style-name="nadrukvet">1.3.3</text:span>
              <text:span text:style-name="nadrukvet"> Haaltarieven </text:span>
            </text:p>
              <text:p text:style-name="al">Deze tarieven gelden voor afval dat te groot is om in een afvalcontainer af te voeren.</text:p>
              <text:section text:name="table_id1-3-2-2-8-2-11" text:style-name="table">
                <text:p text:style-name="table_top"/>
                <table:table table:style-name="tgroup">
                  <table:table-column table:style-name="id1-3-2-2-8-2-11-1-1"/>
                  <table:table-column table:style-name="id1-3-2-2-8-2-11-1-2"/>
                  <table:table-column table:style-name="id1-3-2-2-8-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rijtarief</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 27,5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27,5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 27,50</text:p>
                    </table:table-cell>
                    <table:table-cell table:style-name="entry" table:number-rows-spanned="1" table:number-columns-spanned="1">
                      <text:p text:style-name="table_al">-</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1.4</text:span> Overige tarieven</text:p>
            <text:section text:name="structuurtekst_id1-3-2-2-9-2" text:style-name="structuurtekst">
              <text:p text:style-name="al">1.4.1 Onverminderd het bepaalde in hoofdstuk 1 is voor het aanbrengen van een slot op een minicontainer een bedrag verschuldigd van € 45,- per slot.</text:p>
              <text:p text:style-name="al">1.4.2 Onverminderd het bepaalde in hoofdstuk 1 is voor een extra container éénmalig een bedrag verschuldigd van € 50,-.</text:p>
            </text:section>
            <text:p text:style-name="hoofdstuk_bottom"/>
          </text:section>
          <text:section text:name="hoofdstuk_id1-3-2-2-10" text:style-name="hoofdstuk">
            <text:p text:style-name="hoofdstuk_kop"><text:span text:style-name="label">Hoofdstuk</text:span> <text:span text:style-name="nr">2</text:span> Maatstaven en tarieven reinigingsrechten</text:p>
            <text:section text:name="structuurtekst_id1-3-2-2-10-2" text:style-name="structuurtekst">
              <text:p text:style-name="al">
              <text:span text:style-name="nadrukvet">Tarieven voor bedrijfsafval</text:span>
            </text:p>
              <text:p text:style-name="al">Voor het achterlaten van de in de onderstaande tabel genoemde categorieën van afval op een daartoe door burgemeester en wethouders aangewezen plaats, gelden de daarachter vermelde tarieven:</text:p>
              <text:section text:name="table_id1-3-2-2-10-2-3" text:style-name="table">
                <text:p text:style-name="table_top"/>
                <table:table table:style-name="tgroup">
                  <table:table-column table:style-name="id1-3-2-2-10-2-3-1-1"/>
                  <table:table-column table:style-name="id1-3-2-2-10-2-3-1-2"/>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uinafval</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Grof afval</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7,50 </text:p>
                    </table:table-cell>
                  </table:table-row>
                </table:table>
                <text:p text:style-name="table_bottom"/>
              </text:section>
              <text:p text:style-name="al">Aldus samen met de “Verordening afvalstoffenheffing en reinigingsrechten Opsterland 2014” vastgesteld in de openbare raadsvergadering van 15 december 2014</text:p>
              <text:p text:style-name="al">De griffier, De voorzitter,</text:p>
              <text:p text:style-name="al">Ieke Zwart. Ellen van Sel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725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5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5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en reinigingsrechten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51</meta:user-defined>
    <meta:user-defined meta:name="OVERHEIDop.GmbID/DC.identifier">gmb-2014-77251</meta:user-defined>
    <meta:user-defined meta:name="OVERHEID.Gemeente/DC.creator">Opsterland</meta:user-defined>
    <meta:user-defined meta:name="OVERHEID.TaxonomieBeleidsagenda/OVERHEID.category">Bestuur | Gemeenten</meta:user-defined>
    <meta:user-defined meta:name="OVERHEIDop.referentienummer">2014-398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