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Dorpstraat 39, 6093 EA Heythuysen (plaatsen handelsreclam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handelsreclame) op het adres Dorpstraat 39, 6093 EA Heythuysen, ontvangen 8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724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24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Dorpstraat 39, 6093 EA Heythuysen (plaatsen handelsreclam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244</meta:user-defined>
    <meta:user-defined meta:name="OVERHEIDop.GmbID/DC.identifier">gmb-2014-7724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EA 39</meta:user-defined>
    <meta:user-defined meta:name="OVERHEIDop.woonplaats">Heythuyse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24</meta:user-defined>
    <meta:user-defined meta:name="xs:date/OVERHEIDop.einddatum">2015-02-05</meta:user-defined>
    <meta:user-defined meta:name="OVERHEID.EPSG28992/DC.spatial">190624 362459</meta:user-defined>
    <meta:user-defined meta:name="OVERHEIDop.versieInformatie"/>
  </office:meta>
</office:document-meta>
</file>