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1-1">
      <style:table-column-properties style:rel-column-width="52*"/>
    </style:style>
    <style:style style:family="table-column" style:parent-style-name="colspec" style:name="id1-3-2-2-7-2-1-1-2">
      <style:table-column-properties style:rel-column-width="48*"/>
    </style: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office:automatic-styles>
  <office:body>
    <office:text>
      <text:p text:style-name="new_page_staatscourant"/>
      <text:p text:style-name="single-kop-titel">De raad van de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individuele inkomenstoeslag </text:p>
            <text:section text:name="structuurtekst_id1-3-2-2-1-2" text:style-name="structuurtekst">
              <text:p text:style-name="al">gelezen het voorstel van het college van burgemeester en wethouders van Terschelling van 21 oktober 2014;</text:p>
              <text:p text:style-name="al">gelet op artikel 8, eerste lid, aanhef en onderdeel b, en tweede lid, van de Participatiewet;</text:p>
              <text:p text:style-name="al">overwegende 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Terschelling</text:p>
              <text:p text:style-name="al">financieel te ondersteunen;</text:p>
              <text:p text:style-name="al">besluit vast te stellen de </text:p>
            </text:section>
            <text:p text:style-name="hoofdstuk_bottom"/>
          </text:section>
          <text:section text:name="hoofdstuk_id1-3-2-2-2" text:style-name="hoofdstuk">
            <text:p text:style-name="hoofdstuk_kop">Participatiewet 2015 GemeenteTerschelling</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list text:style-name="id1-3-2-2-3-2-2">
                <text:list-item text:style-override="id1-3-2-2-3-2-2">
                  <text:number>1.</text:number>
                  <text:p text:style-name="al">Alle begrippen die in deze verordening worden gebruikt en die niet nader worden omschreven hebben dezelfde betekenis als in de Participatiewet en de Algemene wet bestuursrecht (Awb).</text:p>
                </text:list-item>
                <text:list-item text:style-override="id1-3-2-2-3-2-3">
                  <text:number>2.</text:number>
                  <text:p text:style-name="al">In deze verordening wordt verstaan onder:</text:p>
                  <text:list text:style-name="id1-3-2-2-3-2-3-3">
                    <text:list-item text:style-override="id1-3-2-2-3-2-3-3-1">
                      <text:number>a.</text:number>
                      <text:p text:style-name="al">dagelijks bestuur:	het dagelijks bestuur van de Dienst Sociale Zaken en </text:p>
                      <text:p text:style-name="al">				Werkgelegenheid Noardwest Fryslân;</text:p>
                    </text:list-item>
                    <text:list-item text:style-override="id1-3-2-2-3-2-3-3-2">
                      <text:number>a.</text:number>
                      <text:p text:style-name="al">dienst: 		de Dienst Sociale Zaken en Werkgelegenheid Noardwest </text:p>
                      <text:p text:style-name="al">				Fryslân;</text:p>
                    </text:list-item>
                    <text:list-item text:style-override="id1-3-2-2-3-2-3-3-3">
                      <text:number>a.</text:number>
                      <text:p text:style-name="al">inkomen: 		totaal van het inkomen, bedoeld in artikel 32 van de </text:p>
                      <text:p text:style-name="al">				Participatiewet, en de algemene bijstand;</text:p>
                    </text:list-item>
                    <text:list-item text:style-override="id1-3-2-2-3-2-3-3-4">
                      <text:number>a.</text:number>
                      <text:p text:style-name="al">peildatum: 		datum waarop een persoon individuele inkomenstoeslag </text:p>
                      <text:p text:style-name="al">				aanvraagt;</text:p>
                    </text:list-item>
                    <text:list-item text:style-override="id1-3-2-2-3-2-3-3-5">
                      <text:number>a.</text:number>
                      <text:p text:style-name="al">referteperiode: 	periode van drie jaar voorafgaand aan de peildatum.</text:p>
                    </text:list-item>
                  </text:list>
                </text:list-item>
              </text:list>
            </text:section>
            <text:p text:style-name="hoofdstuk_bottom"/>
          </text:section>
          <text:section text:name="hoofdstuk_id1-3-2-2-4" text:style-name="hoofdstuk">
            <text:p text:style-name="hoofdstuk_kop"><text:span text:style-name="label">Hoofdstuk</text:span> <text:span text:style-name="nr">2.</text:span> De aanvraag en de voorwaarden</text:p>
            <text:section text:name="artikel_id1-3-2-2-4-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dagelijks bestuur vastgesteld aanvraagformulier en onder overlegging van de op het aanvraagformulier genoemde bescheiden.</text:p>
            </text:section>
            <text:section text:name="artikel_id1-3-2-2-4-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text:p>
              <text:p text:style-name="al">Participatiewet als gedurende de referteperiode het in aanmerking te nemen inkomen niet </text:p>
              <text:p text:style-name="al">hoger is dan 105% van de toepasselijke bijstandsnorm.</text:p>
            </text:section>
            <text:p text:style-name="hoofdstuk_bottom"/>
          </text:section>
          <text:section text:name="hoofdstuk_id1-3-2-2-5" text:style-name="hoofdstuk">
            <text:p text:style-name="hoofdstuk_kop"><text:span text:style-name="label">Hoofdstuk</text:span> <text:span text:style-name="nr">3.</text:span> Hoogte van de toeslag</text:p>
            <text:section text:name="artikel_id1-3-2-2-5-2" text:style-name="artikel">
              <text:p text:style-name="artikel_kop_titel"><text:span text:style-name="artikel_kop_label">Artikel</text:span> <text:span text:style-name="artikel_kop_nr">4.</text:span> Hoogte individuele inkomenstoeslag</text:p>
              <text:list text:style-name="id1-3-2-2-5-2-2">
                <text:list-item text:style-override="id1-3-2-2-5-2-2">
                  <text:number>1.</text:number>
                  <text:p text:style-name="al">Een individuele inkomenstoeslag bedraagt per kalenderjaar:</text:p>
                  <text:list text:style-name="id1-3-2-2-5-2-2-3">
                    <text:list-item text:style-override="id1-3-2-2-5-2-2-3-1">
                      <text:number>a.</text:number>
                      <text:p text:style-name="al">€ 237,00 voor een alleenstaande;</text:p>
                    </text:list-item>
                    <text:list-item text:style-override="id1-3-2-2-5-2-2-3-2">
                      <text:number>b.</text:number>
                      <text:p text:style-name="al">€ 305,00 voor een alleenstaande ouder;</text:p>
                    </text:list-item>
                    <text:list-item text:style-override="id1-3-2-2-5-2-2-3-3">
                      <text:number>c.</text:number>
                      <text:p text:style-name="al">€ 339,00 voor gehuwden.</text:p>
                    </text:list-item>
                  </text:list>
                </text:list-item>
                <text:list-item text:style-override="id1-3-2-2-5-2-3">
                  <text:number>2.</text:number>
                  <text:p text:style-name="al">Als één van de gehuwden is uitgesloten van het recht op individuele inkomenstoeslag</text:p>
                  <text:p text:style-name="al">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2-4">
                  <text:number>3.</text:number>
                  <text:p text:style-name="al">Voor toepassing van het eerste en tweede lid is de situatie op de peildatum bepalend.</text:p>
                </text:list-item>
                <text:list-item text:style-override="id1-3-2-2-5-2-5">
                  <text:number>4.</text:number>
                  <text:p text:style-name="al">De bedragen genoemd in het eerste lid worden jaarlijks geïndexeerd overeenkomstig de ontwikkelingen van de consumentenprijsindex volgens het Centraal Bureau voor de</text:p>
                  <text:p text:style-name="al">	Statistiek. De bedragen worden naar boven afgerond op hele euro’s.</text:p>
                </text:list-item>
              </text:list>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5.</text:span> Onvoorziene gevallen</text:p>
              <text:p text:style-name="al">Het dagelijks bestuur kan in die gevallen waarin deze verordening niet voorziet op grond van individuele bijzondere omstandigheden afwijkend beslissen.</text:p>
            </text:section>
            <text:section text:name="artikel_id1-3-2-2-6-3"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6-4" text:style-name="artikel">
              <text:p text:style-name="artikel_kop_titel"><text:span text:style-name="artikel_kop_label">Artikel</text:span> <text:span text:style-name="artikel_kop_nr">7.</text:span> Citeertitel</text:p>
              <text:p text:style-name="al">Deze verordening wordt aangehaald als: Verordening individuele inkomenstoeslag 2015 </text:p>
              <text:p text:style-name="al">gemeente Terschelling.</text:p>
              <text:p text:style-name="al">Aldus vastgesteld in de openbare raadsvergadering van de gemeente Terschelling op 25 </text:p>
              <text:p text:style-name="al">november 2014.</text:p>
            </text:section>
            <text:p text:style-name="hoofdstuk_bottom"/>
          </text:section>
          <text:section text:name="hoofdstuk_id1-3-2-2-7" text:style-name="hoofdstuk">
            <text:p text:style-name="hoofdstuk_kop">De raad van de gemeente Terschelling voornoemd,</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row table:style-name="row">
                    <table:table-cell table:style-name="entry" table:number-rows-spanned="1" table:number-columns-spanned="1">
                      <text:p text:style-name="table_al">
                        <text:span text:style-name="nadrukvet">J. Hofman,</text:span>
                      </text:p>
                    </table:table-cell>
                    <table:table-cell table:style-name="entry" table:number-rows-spanned="1" table:number-columns-spanned="1">
                      <text:p text:style-name="table_al">
                        <text:span text:style-name="nadrukvet">J.H. Bats,</text:span>
                      </text:p>
                    </table:table-cell>
                  </table:table-row>
                  <table:table-row table:style-name="row">
                    <table:table-cell table:style-name="entry" table:number-rows-spanned="1" table:number-columns-spanned="1">
                      <text:p text:style-name="table_al">
                        <text:span text:style-name="nadrukvet">griffier</text:span>
                      </text:p>
                    </table:table-cell>
                    <table:table-cell table:style-name="entry" table:number-rows-spanned="1" table:number-columns-spanned="1">
                      <text:p text:style-name="table_al">
                        <text:span text:style-name="nadrukvet">voorzitter</text:span>
                      </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
          </text:section>
          <text:section text:name="divisie_id1-3-2-3-3" text:style-name="divisie">
            <text:p text:style-name="kop_level1">Algemeen</text:p>
          </text:section>
          <text:section text:name="divisie_id1-3-2-3-4" text:style-name="divisie">
            <text:p text:style-name="kop_level1"/>
            <text:p text:style-name="al">Aan de bijstand ligt het uitgangspunt ten grondslag dat het normbedrag, bedoeld ter </text:p>
            <text:p text:style-name="al">voorziening in de algemeen noodzakelijke kosten van het bestaan met inbegrip van een </text:p>
            <text:p text:style-name="al">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text:p>
            <text:p text:style-name="al">langdurigheidstoeslag gedecentraliseerd. Ook is de langdurigheidstoeslag sinds die datum een bijzondere vorm van (categoriale) bijzondere bijstand. Per 1 januari 2015 vervangt de </text:p>
            <text:p text:style-name="al">individuele inkomenstoeslag de langdurigheidstoeslag. Sindsdien is het verlenen van de </text:p>
            <text:p text:style-name="al">toeslag geen gebonden bevoegdheid meer, maar een discretionaire bevoegdheid. Dit </text:p>
            <text:p text:style-name="al">betekent dat het college i.c. het dagelijks bestuur een individuele inkomenstoeslag kan </text:p>
            <text:p text:style-name="al">verlenen als een persoon voldoet aan de voorwaarden daarvoor. Het dagelijks bestuur kan in beleidsregels aangeven welke groepen niet in aanmerking komen voor individuele </text:p>
            <text:p text:style-name="al">inkomenstoeslag en in welke gevallen personen uitzicht hebben op inkomensverbetering. Hierbij kan bijvoorbeeld worden gedacht aan personen aan wie in de referteperiode een </text:p>
            <text:p text:style-name="al">maatregel is opgelegd wegens een schending van een arbeidsverplichting of een </text:p>
            <text:p text:style-name="al">re-integratieverplichting of aan personen die uit 's Rijks kas bekostigd onderwijs volgen.</text:p>
          </text:section>
          <text:section text:name="divisie_id1-3-2-3-5" text:style-name="divisie">
            <text:p text:style-name="kop_level1">Vast te leggen regels in verordening</text:p>
            <text:p text:style-name="al">De individuele inkomenstoeslag is niet gerelateerd aan bepaalde kosten. Het is een </text:p>
            <text:p text:style-name="al">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5% van de toepasselijke bijstandsnorm. Daarnaast moet bij verordening de hoogte van de individuele inkomenstoeslag bepaald worden. Het dagelijks bestuur kan in</text:p>
            <text:p text:style-name="al">(wetsinterpreterende) beleidsregels aangeven wanneer sprake is van 'geen uitzicht op</text:p>
            <text:p text:style-name="al"> inkomensverbetering'. Gelet op de tekst van artikel 8, tweede lid, van de Participatiewet hoeft dit criterium niet te worden vastgelegd in de verordening. Bij de beoordeling van het criterium 'geen uitzicht op inkomensverbetering' moet het dagelijks bestuur rekening houden met de omstandigheden van de persoon. In artikel 36, tweede lid, van de Participatiewet is bepaald dat tot die omstandigheden in ieder geval worden gerekend:</text:p>
            <text:list text:style-name="id1-3-2-3-5-6">
              <text:list-item text:style-override="id1-3-2-3-5-6-1">
                <text:number>-</text:number>
                <text:p text:style-name="al">de krachten en bekwaamheden van de persoon, en</text:p>
              </text:list-item>
              <text:list-item text:style-override="id1-3-2-3-5-6-2">
                <text:number>-</text:number>
                <text:p text:style-name="al">de inspanningen die de persoon heeft verricht om tot inkomensverbetering te komen.</text:p>
              </text:list-item>
            </text:list>
          </text:section>
          <text:section text:name="divisie_id1-3-2-3-6" text:style-name="divisie">
            <text:p text:style-name="kop_level1">Overgangsrecht</text:p>
            <text:p text:style-name="al">Per 1 januari 2015 vervangt de individuele inkomenstoeslag de langdurigheidstoeslag. Het is niet nodig om in deze verordening overgangsrecht op te nemen met betrekking tot eerder </text:p>
            <text:p text:style-name="al">verstrekte langdurigheidstoeslagen, omdat artikel 78z van de Participatiewet voorziet in </text:p>
            <text:p text:style-name="al">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text:p>
            <text:p text:style-name="al">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op een datum gelegen op of ná 1 januari 2015 is uitsluitend mogelijk als wordt voldaan aan de in artikel 36 van de Participatiewet en deze verordening opgenomen voorwaarden.</text:p>
          </text:section>
          <text:section text:name="divisie_id1-3-2-3-7"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text:p>
            <text:p text:style-name="al">moeten worden aangemerkt. Personen moeten dan ook over dat deel van de referteperiode aan de voorwaarden voldoen om voor individuele inkomenstoeslag in aanmerking te komen. </text:p>
            <text:p text:style-name="al">Gehuwden moeten immers zowel gezamenlijk als afzonderlijk aan de voorwaarden voldoen.</text:p>
          </text:section>
          <text:section text:name="divisie_id1-3-2-3-8" text:style-name="divisie">
            <text:p text:style-name="kop_level1">Artikelsgewijze toelichting</text:p>
          </text:section>
          <text:section text:name="divisie_id1-3-2-3-9" text:style-name="divisie">
            <text:p text:style-name="kop_level1">Artikel 1. 	Begripsbepalingen</text:p>
            <text:p text:style-name="al">Begrippen die al zijn omschreven in de Participatiewet of Algemene wet bestuursrecht (hierna: Awb) worden niet afzonderlijk gedefinieerd in deze verordening. Deze zijn vanzelfsprekend van toepassing op deze verordening.</text:p>
          </text:section>
          <text:section text:name="divisie_id1-3-2-3-10"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text:p>
            <text:p text:style-name="al">individuele inkomenstoeslag buiten beschouwing moet worden gelaten bij de vaststelling van het inkomen. Het wordt niet wenselijk geacht een eerder verstrekte individuele </text:p>
            <text:p text:style-name="al">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text:p>
            <text:p text:style-name="al">langdurigheidstoeslag op grond van de WWB zoals die luidde vóór 1 januari 2015.</text:p>
          </text:section>
          <text:section text:name="divisie_id1-3-2-3-11" text:style-name="divisie">
            <text:p text:style-name="kop_level1">Peildatum</text:p>
            <text:p text:style-name="al">De peildatum is de datum waarop een persoon individuele inkomenstoeslag aanvraagt (artikel 1 van deze verordening). Het gaat om de datum waarop een persoon langdurig een laag </text:p>
            <text:p text:style-name="al">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text:p>
            <text:p text:style-name="al">Participatiewet.</text:p>
          </text:section>
          <text:section text:name="divisie_id1-3-2-3-12" text:style-name="divisie">
            <text:p text:style-name="kop_level1">Referteperiode</text:p>
            <text:p text:style-name="al">Verder is bepaald wat onder de referteperiode moet worden verstaan: een periode van 36 maanden voorafgaand aan de peildatum. Zie ook de toelichting bij artikel 3 onder ‘Langdurig’.</text:p>
          </text:section>
          <text:section text:name="divisie_id1-3-2-3-13" text:style-name="divisie">
            <text:p text:style-name="kop_level1">Artikel 2. 	Indienen verzoek</text:p>
            <text:p text:style-name="al">De Wet maatregelen WWB heeft artikel 36, eerste lid, van de Participatiewet dusdanig</text:p>
            <text:p text:style-name="al">gewijzigd dat een persoon een verzoek tot verlening van individuele inkomenstoeslag kan</text:p>
            <text:p text:style-name="al">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4" text:style-name="divisie">
            <text:p text:style-name="kop_level1">Artikel 3. 	Langdurig laag inkomen</text:p>
          </text:section>
          <text:section text:name="divisie_id1-3-2-3-15" text:style-name="divisie">
            <text:p text:style-name="kop_level1"/>
            <text:p text:style-name="al">Van belang bij het bepalen wat een langdurig laag inkomen is, is wat onder ‘langdurig’ en onder ‘laag’ wordt verstaan.</text:p>
          </text:section>
          <text:section text:name="divisie_id1-3-2-3-16" text:style-name="divisie">
            <text:p text:style-name="kop_level1">Langdurig </text:p>
            <text:p text:style-name="al">De door het algemeen bestuur vastgestelde langdurige periode voorafgaand aan de peil-datum, wordt aangeduid als referteperiode. De referteperiode is vastgesteld in artikel 1 van deze verordening.</text:p>
          </text:section>
          <text:section text:name="divisie_id1-3-2-3-17" text:style-name="divisie">
            <text:p text:style-name="kop_level1">Laag inkomen</text:p>
            <text:p text:style-name="al">Een inkomen is laag als het niet hoger is dan 105% van de toepasselijke bijstandsnorm.</text:p>
            <text:p text:style-name="al">De vraag of het inkomen van een persoon gedurende de referteperiode niet hoger is dan het langdurig lage inkomen van 105% van de toepasselijke bijstandsnorm, zal niet al te rigide </text:p>
            <text:p text:style-name="al">mogen worden beoordeeld. Een marginale overschrijding van dit lage inkomen moet worden genegeerd. Gaat het inkomen van een persoon gedurende (een deel van) de referteperiode de toepasselijke bijstandsnorm maandelijks met een gering bedrag te boven, dan is geen sprake meer van een marginale overschrijding van de bijstandsnorm die niet aan toekenning van een individuele inkomenstoeslag in de weg staat. Er is immers geen sprake van een </text:p>
            <text:p text:style-name="al">incidentele geringe overschrijding van de bijstandsnorm of van te verwaarlozen bedragen van enkele eurocenten. In nadere regelgeving wordt het begrip een gering bedrag nader </text:p>
            <text:p text:style-name="al">omschreven.</text:p>
          </text:section>
          <text:section text:name="divisie_id1-3-2-3-18" text:style-name="divisie">
            <text:p text:style-name="kop_level1">Artikel 4. 	Hoogte individuele inkomenstoeslag</text:p>
          </text:section>
          <text:section text:name="divisie_id1-3-2-3-19" text:style-name="divisie">
            <text:p text:style-name="kop_level1"/>
            <text:p text:style-name="al">Bij de hoogte van de individuele inkomenstoeslag wordt onderscheid gemaakt tussen een</text:p>
            <text:p text:style-name="al">alleenstaande, een alleenstaande ouder en gehuwden. </text:p>
          </text:section>
          <text:section text:name="divisie_id1-3-2-3-20" text:style-name="divisie">
            <text:p text:style-name="kop_level1">Gehuwden</text:p>
            <text:p text:style-name="al">Bij gehuwden moet in het oog worden gehouden dat het recht op individuele inkomenstoeslag de gehuwden gezamenlijk toekomt. Worden personen op de peildatum als gehuwden </text:p>
            <text:p text:style-name="al">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text:p>
            <text:p text:style-name="al">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text:p>
            <text:p text:style-name="al">aanmerking voor een individuele inkomenstoeslag naar de hoogte die voor hem als </text:p>
            <text:p text:style-name="al">alleenstaande of alleenstaande ouder zou gelden. Dat is geregeld in het tweede lid.</text:p>
          </text:section>
          <text:section text:name="divisie_id1-3-2-3-21" text:style-name="divisie">
            <text:p text:style-name="kop_level1">Indexering</text:p>
            <text:p text:style-name="al">In het vierde lid is een indexeringsbepaling opgenomen. Deze bepaling voorkomt dat de </text:p>
            <text:p text:style-name="al">verordening telkens opnieuw moet worden vastgesteld, enkel voor indexatie van de bedragen. Het is van belang de nieuwe bedragen (na indexatie) duidelijk te communiceren.</text:p>
          </text:section>
          <text:section text:name="divisie_id1-3-2-3-22" text:style-name="divisie">
            <text:p text:style-name="kop_level1">Artikel 5.	Onvoorziene gevallen</text:p>
          </text:section>
          <text:section text:name="divisie_id1-3-2-3-23" text:style-name="divisie">
            <text:p text:style-name="kop_level1"/>
            <text:p text:style-name="al">In deze verordening zijn de hoofdlijnen voor de inkomenstoeslag vastgelegd. Er kunnen zich echter concrete situaties voordoen waarin deze verordening niet voorziet. Dit artikel bepaalt dat het dagelijks bestuur in dergelijke situaties beslist in afwijking van deze verordening. </text:p>
            <text:p text:style-name="al">Redelijkheid is hierbij het uitgangspunt. Bij de besluitvorming dient in de geest van de wet en de verordening gehandeld te worden.</text:p>
          </text:section>
          <text:section text:name="divisie_id1-3-2-3-24" text:style-name="divisie">
            <text:p text:style-name="kop_level1">Artikel 6.	Inwerkingtreding</text:p>
          </text:section>
          <text:section text:name="divisie_id1-3-2-3-25" text:style-name="divisie">
            <text:p text:style-name="kop_level1"/>
            <text:p text:style-name="al">Deze verordening treedt in werking met ingang van 1 januari 2015. Vanaf die datum is in </text:p>
            <text:p text:style-name="al">artikel 8, eerste lid, onderdeel b, van de Participatiewet de verordenings-opdracht voor de </text:p>
            <text:p text:style-name="al">gemeenteraad neergelegd om regels in de verordening vast te stellen over het verlenen van een individuele inkomenstoeslag.</text:p>
          </text:section>
          <text:section text:name="divisie_id1-3-2-3-26" text:style-name="divisie">
            <text:p text:style-name="kop_level1">Artikel 7.	Citeertitel</text:p>
          </text:section>
          <text:section text:name="divisie_id1-3-2-3-27" text:style-name="divisie">
            <text:p text:style-name="kop_level1"/>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24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4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4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Terschel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241</meta:user-defined>
    <meta:user-defined meta:name="OVERHEIDop.GmbID/DC.identifier">gmb-2014-77241</meta:user-defined>
    <meta:user-defined meta:name="OVERHEID.Gemeente/DC.creator">Terschelling</meta:user-defined>
    <meta:user-defined meta:name="OVERHEID.TaxonomieBeleidsagenda/OVERHEID.category">Sociale zekerheid | Organisatie en beleid</meta:user-defined>
    <meta:user-defined meta:name="OVERHEIDop.referentienummer">2014/79</meta:user-defined>
    <meta:user-defined meta:name="DCTERMS.abstract">Veordening individuele inkomenstoet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Terschelling</meta:user-defined>
    <meta:user-defined meta:name="OVERHEIDop.versieInformatie"/>
  </office:meta>
</office:document-meta>
</file>