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oudseweg 2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40</text:p>
            <text:p text:style-name="common-al">Aangevraagd 11 december 2014</text:p>
            <text:p text:style-name="common-al">Het veranderen van het gebruik van de bestaande opstallen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7231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oudseweg 29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7231</meta:user-defined>
    <meta:user-defined meta:name="OVERHEIDop.GmbID/DC.identifier">gmb-2014-7723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K 30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22</meta:user-defined>
    <meta:user-defined meta:name="xs:date/OVERHEIDop.einddatum">2015-02-16</meta:user-defined>
    <meta:user-defined meta:name="OVERHEID.EPSG28992/DC.spatial">154338 407196</meta:user-defined>
    <meta:user-defined meta:name="OVERHEIDop.versieInformatie"/>
  </office:meta>
</office:document-meta>
</file>