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Houtgraven ongenummerd in Neer (plaats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kkerbouwbedrijf (plaatsen loods) op het adres Houtgraven ongenummerd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Houtgraven ongenummerd in Neer (plaats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30</meta:user-defined>
    <meta:user-defined meta:name="OVERHEIDop.GmbID/DC.identifier">gmb-2014-77230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B 7</meta:user-defined>
    <meta:user-defined meta:name="OVERHEIDop.woonplaats">Neer</meta:user-defined>
    <meta:user-defined meta:name="OVERHEIDop.straatnaam">Houtgra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7037 364770</meta:user-defined>
    <meta:user-defined meta:name="OVERHEIDop.versieInformatie"/>
  </office:meta>
</office:document-meta>
</file>