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Roghorst 117, kappen van 1 leven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17, kappen van 1 levensboom, WABO-2014-0186, ontvangen op 16-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7226</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6</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26</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Roghorst 117, kappen van 1 leven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26</meta:user-defined>
    <meta:user-defined meta:name="OVERHEIDop.GmbID/DC.identifier">gmb-2014-7722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E 117</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6</meta:user-defined>
    <meta:user-defined meta:name="OVERHEID.EPSG28992/DC.spatial">174130 443418</meta:user-defined>
    <meta:user-defined meta:name="OVERHEIDop.versieInformatie"/>
  </office:meta>
</office:document-meta>
</file>