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Medemblik;</text:span> </text:p>
            <text:p text:style-name="al">Gelet op artikel 224 van de Gemeentewet;</text:p>
            <text:p text:style-name="al">Besluit vast te stellen de volgende verorden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span text:style-name="nadrukvet">Deze </text:span>
            <text:span text:style-name="nadrukvet">verordening verstaa</text:span>
            <text:span text:style-name="nadrukvet">t</text:span>
            <text:span text:style-name="nadrukvet"> onder:</text:span>
          </text:p>
            <text:list text:style-name="id1-3-2-2-2-3">
              <text:list-item text:style-override="id1-3-2-2-2-3-1">
                <text:number>a.</text:number>
                <text:p text:style-name="al">
                <text:span text:style-name="nadrukvet">vaartuig: een vaartuig dat is bestemd of wordt geb</text:span>
                <text:span text:style-name="nadrukvet">ruikt</text:span>
                <text:span text:style-name="nadrukvet"> voor vakantie- of ander</text:span>
                <text:span text:style-name="nadrukvet">e</text:span>
                <text:span text:style-name="nadrukvet"> recreatieve doeleinden;</text:span>
              </text:p>
              </text:list-item>
              <text:list-item text:style-override="id1-3-2-2-2-3-2">
                <text:number>b.</text:number>
                <text:p text:style-name="al">
                <text:span text:style-name="nadrukvet">lengte: de lengte over alles;</text:span>
              </text:p>
              </text:list-item>
              <text:list-item text:style-override="id1-3-2-2-2-3-3">
                <text:number>c.</text:number>
                <text:p text:style-name="al">
                <text:span text:style-name="nadrukvet">vaste ligplaats: een ligplaats die naar plaatselijk gebruik, dat ter beoordeling van het college van burgemeester en wethouders, is bestemd voor het regelmatig afmeren of ter anker leggen van een zelfde vaartuig gedurende een periode van ten minste een maand;</text:span>
              </text:p>
              </text:list-item>
              <text:list-item text:style-override="id1-3-2-2-2-3-4">
                <text:number>d.</text:number>
                <text:p text:style-name="al">
                <text:span text:style-name="nadrukvet">etmaal: een aaneengesloten tijdvak van 24 uren;</text:span>
              </text:p>
              </text:list-item>
              <text:list-item text:style-override="id1-3-2-2-2-3-5">
                <text:number>e.</text:number>
                <text:p text:style-name="al">
                <text:span text:style-name="nadrukvet">maand: een aaneengesloten tijdvak van 30 etmalen;</text:span>
              </text:p>
              </text:list-item>
              <text:list-item text:style-override="id1-3-2-2-2-3-6">
                <text:number>f.</text:number>
                <text:p text:style-name="al">
                <text:span text:style-name="nadrukvet">seizoen: een tijdvak van 16 april tot en met 16 oktober;</text:span>
              </text:p>
              </text:list-item>
              <text:list-item text:style-override="id1-3-2-2-2-3-7">
                <text:number>g.</text:number>
                <text:p text:style-name="al">
                <text:span text:style-name="nadrukvet">schipper: de gezagvoerder van een vaartuig of degene die deze vervangt.</text:span>
              </text:p>
              </text:list-item>
            </text:list>
          </text:section>
          <text:section text:name="artikel_id1-3-2-2-3" text:style-name="artikel">
            <text:p text:style-name="artikel_kop_titel"><text:span text:style-name="artikel_kop_label">Artikel</text:span> <text:span text:style-name="artikel_kop_nr">2</text:span> Belastbaar feit</text:p>
            <text:p text:style-name="al">
            <text:span text:style-name="nadrukvet">Voor</text:span>
            <text:span text:style-name="nadrukvet"> het houden van verblijf</text:span>
            <text:span text:style-name="nadrukvet"> binnen de gemeente op vaartuigen waarvoor </text:span>
            <text:span text:style-name="nadrukvet">door</text:span>
            <text:span text:style-name="nadrukvet"> de aanwezigheid in het watergebied van de gemeente in wel</text:span>
            <text:span text:style-name="nadrukvet">ke vorm dan ook</text:span>
            <text:span text:style-name="nadrukvet"> een vergoeding wordt betaald door personen, die niet als ingezetene </text:span>
            <text:span text:style-name="nadrukvet">met een adres in de gemeente in de basisregistratie personen zijn ingeschreven,</text:span>
            <text:span text:style-name="nadrukvet"> wordt onder de naam </text:span>
            <text:span text:style-name="nadrukvet">water</text:span>
            <text:span text:style-name="nadrukvet">toeristenbelasting’ een directe belasting geheven.</text:spa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
              <text:span text:style-name="nadrukvet">Belastingplichtig is degene die </text:span>
              <text:span text:style-name="nadrukvet">tegen vergoeding </text:span>
              <text:span text:style-name="nadrukvet">gelegenheid biedt tot verblijf als bedoeld in artikel 2 </text:span>
              <text:span text:style-name="nadrukvet">aan</text:span>
              <text:span text:style-name="nadrukvet"> hem ter beschikking staande </text:span>
              <text:span text:style-name="nadrukvet">ligplaatsen</text:span>
              <text:span text:style-name="nadrukvet"> dan wel op hem ter beschikking staande </text:span>
              <text:span text:style-name="nadrukvet">vaartuigen</text:span>
              <text:span text:style-name="nadrukvet">.</text:span>
            </text:p>
              </text:list-item>
              <text:list-item text:style-override="id1-3-2-2-4-3">
                <text:number>2.</text:number>
                <text:p text:style-name="al">
              <text:span text:style-name="nadrukvet">De belastingplichtige is bevoegd de belasting als zodanig te verhalen op degene, </text:span>
              <text:span text:style-name="nadrukvet">door</text:span>
              <text:span text:style-name="nadrukvet"> wiens verblijf de belasting verschuldigd wordt.</text:span>
            </text:p>
              </text:list-item>
              <text:list-item text:style-override="id1-3-2-2-4-4">
                <text:number>3.</text:number>
                <text:p text:style-name="al">
              <text:span text:style-name="nadrukvet">Als </text:span>
              <text:span text:style-name="nadrukvet">met toepassing van het eerste lid geen belastingplichtige is aan te wijzen, is bela</text:span>
              <text:span text:style-name="nadrukvet">s</text:span>
              <text:span text:style-name="nadrukvet">tingplichtig </text:span>
              <text:span text:style-name="nadrukvet">de schipper, de eigenaar of de gebruiker van een v</text:span>
              <text:span text:style-name="nadrukvet">aartuig als in artikel 2 bedoeld</text:span>
              <text:span text:style-name="nadrukvet"> dan wel een andere persoon die werkelijk verblijf houdt aan boord van een vaartuig.</text:span>
            </text:p>
              </text:list-item>
            </text:list>
          </text:section>
          <text:section text:name="artikel_id1-3-2-2-5" text:style-name="artikel">
            <text:p text:style-name="artikel_kop_titel"><text:span text:style-name="artikel_kop_label">Artikel</text:span> <text:span text:style-name="artikel_kop_nr">4</text:span> Vrijstellingen</text:p>
            <text:p text:style-name="al">
            <text:span text:style-name="nadrukvet">De belasting wordt niet geheven </text:span>
            <text:span text:style-name="nadrukvet">voor</text:span>
            <text:span text:style-name="nadrukvet"> het verblijf:</text:span>
          </text:p>
            <text:list text:style-name="id1-3-2-2-5-3">
              <text:list-item text:style-override="id1-3-2-2-5-3-1">
                <text:number>1.</text:number>
                <text:p text:style-name="al">
                <text:span text:style-name="nadrukvet">door degene</text:span>
                <text:span text:style-name="nadrukvet">n die verblijf houden aan boord van</text:span>
                <text:span text:style-name="nadrukvet">:</text:span>
              </text:p>
                <text:list text:style-name="id1-3-2-2-5-3-1-3">
                  <text:list-item text:style-override="id1-3-2-2-5-3-1-3-1">
                    <text:number>a.</text:number>
                    <text:p text:style-name="al">
                    <text:span text:style-name="nadrukvet">een vaartuig dat is ingericht en wordt gebruikt tot verpleging of verzorging van zieken, van gebrekkigen, van hulpbehoevenden of van bejaarden;</text:span>
                  </text:p>
                  </text:list-item>
                  <text:list-item text:style-override="id1-3-2-2-5-3-1-3-2">
                    <text:number>b.</text:number>
                    <text:p text:style-name="al">
                    <text:span text:style-name="nadrukvet">kano’s, roei- en volgboten;</text:span>
                  </text:p>
                  </text:list-item>
                  <text:list-item text:style-override="id1-3-2-2-5-3-1-3-3">
                    <text:number>c.</text:number>
                    <text:p text:style-name="al">
                    <text:span text:style-name="nadrukvet">motor- en zeilboten met een lengte van ten hoogste 4</text:span>
                    <text:span text:style-name="nadrukvet"> meter;</text:span>
                  </text:p>
                  </text:list-item>
                  <text:list-item text:style-override="id1-3-2-2-5-3-1-3-4">
                    <text:number>d.</text:number>
                    <text:p text:style-name="al">
                    <text:span text:style-name="nadrukvet">een vaartuig dat zich op last of bevel van de over</text:span>
                    <text:span text:style-name="nadrukvet">heid in het gemeentelijke watergebied bevindt.</text:span>
                  </text:p>
                  </text:list-item>
                </text:list>
              </text:list-item>
              <text:list-item text:style-override="id1-3-2-2-5-3-2">
                <text:number>1.</text:number>
                <text:p text:style-name="al">
                <text:span text:style-name="nadrukvet">waarvoor de gemeente belasting heft ingevolge de verordening op de heffing en inv</text:span>
                <text:span text:style-name="nadrukvet">ordering van toeristenbelasting.</text:span>
              </text:p>
              </text:list-item>
              <text:list-item text:style-override="id1-3-2-2-5-3-3">
                <text:number>2.</text:number>
                <text:p text:style-name="al">
                <text:span text:style-name="nadrukvet">van een vreemdeling als bedoeld in artikel 29, eerste lid, van de Vreemdelingenwet 2000, die rechtmatig in Nederland verblijft in de zin van artikel 8, letters c, d, f, g, h, van voo</text:span>
                <text:span text:style-name="nadrukvet">r</text:span>
                <text:span text:style-name="nadrukvet">noemde wet, en voor zover deze persoon verblijf houdt in een gelegenheid als bedoeld in artikel 2, van de Verordening onder verantwoordelijkheid van het Centraal Orgaan o</text:span>
                <text:span text:style-name="nadrukvet">p</text:span>
                <text:span text:style-name="nadrukvet">vang Asielzoekers.</text:span>
              </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
                <text:span text:style-name="nadrukvet">Voor </text:span>
                <text:span text:style-name="nadrukvet">vaartuigen met een vaste ligplaats wordt, indien een belastingplichtige als bedoeld in artikel 3, eerste lid, is aangewezen:</text:span>
              </text:p>
                <text:list text:style-name="id1-3-2-2-7-2-1-3">
                  <text:list-item text:style-override="id1-3-2-2-7-2-1-3-1">
                    <text:number>a.</text:number>
                    <text:p text:style-name="al">
                    <text:span text:style-name="nadrukvet">Het aantal personen d</text:span>
                    <text:span text:style-name="nadrukvet">ie</text:span>
                    <text:span text:style-name="nadrukvet"> verblijf he</text:span>
                    <text:span text:style-name="nadrukvet">bben</text:span>
                    <text:span text:style-name="nadrukvet"> gehouden, bepaald op:</text:span>
                  </text:p>
                  </text:list-item>
                </text:list>
              </text:list-item>
            </text:list>
            <text:p text:style-name="al">
            <text:span text:style-name="nadrukvet">drie, bij een vaartuig met een lengte van ten hoogste acht meter;</text:span>
          </text:p>
            <text:p text:style-name="al">
            <text:span text:style-name="nadrukvet">vier, bij een vaartuig met een lengte van meer dan 8 </text:span>
            <text:span text:style-name="nadrukvet">maar</text:span>
            <text:span text:style-name="nadrukvet"> ten hoogste 12 </text:span>
            <text:span text:style-name="nadrukvet">meter;</text:span>
          </text:p>
            <text:p text:style-name="al">
            <text:span text:style-name="nadrukvet">vijf, bij een vaartuig met een lengte van meer dan 12 </text:span>
            <text:span text:style-name="nadrukvet">meter;</text:span>
          </text:p>
            <text:list text:style-name="id1-3-2-2-7-6">
              <text:list-item text:style-override="id1-3-2-2-7-6-1">
                <text:number>a.</text:number>
                <text:p text:style-name="al">
                <text:span text:style-name="nadrukvet">Het aantal etmalen dat door de onder a bedoelde personen verblijf is gehouden, bepaald op 24.</text:span>
              </text:p>
                <text:list text:style-name="id1-3-2-2-7-6-1-3">
                  <text:list-item text:style-override="id1-3-2-2-7-6-1-3-1">
                    <text:number>1.</text:number>
                    <text:p text:style-name="al">
                    <text:span text:style-name="nadrukvet">Het aantal vaartuigen als bedoeld in het eerste lid wordt vastgesteld op het gemiddelde van een viertal tellingen gedurende het belastingtijdvak, waarbij iedere telling valt binnen een afzonderlijke periode van 1,5 maand.</text:span>
                  </text:p>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
                <text:number>1.</text:number>
                <text:p text:style-name="al">In afwijking van het bepaalde in artikel 6 wordt op een do7r de belastingplichtige bij de aangifte gedane aanvraag de maatstaf van heffing vastgesteld op het werkelijke aantal etmalen dat verblijf is gehouden, als blijkt dat dit aantal lager is dan het op grond van artikel 6 berekende aantal.</text:p>
              </text:list-item>
              <text:list-item text:style-override="id1-3-2-2-8-3">
                <text:number>2.</text:number>
                <text:p text:style-name="al">Het in het eerste lid bedoelde verzoek kan desgewenst per ligplaats worden gedaan.</text:p>
              </text:list-item>
            </text:list>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07.</text:p>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1" text:style-name="artikel">
            <text:p text:style-name="artikel_kop_titel"><text:span text:style-name="artikel_kop_label">Artikel</text:span> <text:span text:style-name="artikel_kop_nr">10</text:span> Wijze van heffing</text:p>
            <text:p text:style-name="al">De belasting wordt geheven bij wege van aanslag, gedagtekende nota of andere schriftuur.</text:p>
          </text:section>
          <text:section text:name="artikel_id1-3-2-2-12" text:style-name="artikel">
            <text:p text:style-name="artikel_kop_titel"><text:span text:style-name="artikel_kop_label">Artikel</text:span> <text:span text:style-name="artikel_kop_nr">11</text:span> Aanslaggrens</text:p>
            <text:p text:style-name="al">Geen belasting wordt opgelegd als het aantal etmalen dat gelegenheid tot verblijf is of wordt gegeven, gedurende het belastingtijdvak minder dan tien zal of heeft belopen.</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De belasting die bij wege van aanslag wordt geheven, moet worden betaald in twee gelijke termijnen waarvan de eerste vervalt op de laatste dag van de maand volgend op de maand die in de dagtekening van het aanslagbiljet is vermeld en de tweede een maand later.</text:p>
              </text:list-item>
              <text:list-item text:style-override="id1-3-2-2-13-3">
                <text:number>2.</text:number>
                <text:p text:style-name="al">De belasting die door middel van een nota of andere schriftuur wordt geheven, moet worden betaald op het moment van uitreiken van de nota of andere schriftuur.</text:p>
              </text:list-item>
              <text:list-item text:style-override="id1-3-2-2-13-4">
                <text:number>3.</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6" text:style-name="artikel">
            <text:p text:style-name="artikel_kop_titel"><text:span text:style-name="artikel_kop_label">Artikel</text:span> <text:span text:style-name="artikel_kop_nr">15Aanmeldingsplicht</text:span> </text:p>
            <text:p text:style-name="al">De belastingplichtige bedoelt in artikel 3, eerste lid, is gehouden, voordat hij voor de eerste maal na het in werking treden van deze verordening gelegenheid tot verblijf verschaft, dat schriftelijk te melden aan de door het college van burgemeester en wethouders aangewezen gemeenteambtenaren, bedoeld in artikel 231 tweede lid, onderdelen b en d, van de Gemeentewet.</text:p>
          </text:section>
          <text:section text:name="artikel_id1-3-2-2-17" text:style-name="artikel">
            <text:p text:style-name="artikel_kop_titel"><text:span text:style-name="artikel_kop_label">Artikel</text:span> <text:span text:style-name="artikel_kop_nr">16</text:span> Overgangsrecht</text:p>
            <text:p text:style-name="al">De ‘Verordening watertoeristenbelasting 2014’ vastgesteld op 16 december 2013 door de raad van de gemeente Medemblik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ze verordening treedt in werking met ingang van de eerste dag na die van de bekendmaking. </text:p>
              </text:list-item>
              <text:list-item text:style-override="id1-3-2-2-18-2-2">
                <text:number>2.</text:number>
                <text:p text:style-name="al">De datum van ingang van de heffing is 1 januari 2015.</text:p>
              </text:list-item>
              <text:list-item text:style-override="id1-3-2-2-18-2-3">
                <text:number>3.</text:number>
                <text:p text:style-name="al">Deze verordening wordt aangehaald als ‘Verordening watertoeristenbelasting 2015’.</text:p>
              </text:list-item>
            </text:list>
            <text:p text:style-name="al">Aldus vastgesteld in de openbare vergadering van de raad van de gemeente Medemblik van 11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7720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0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0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water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07</meta:user-defined>
    <meta:user-defined meta:name="OVERHEIDop.GmbID/DC.identifier">gmb-2014-77207</meta:user-defined>
    <meta:user-defined meta:name="OVERHEID.Gemeente/DC.creator">Medembl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