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LM AE 1447 tussen de Spieringweg te Zwaanshoek en Park21 te Hoofddorp, Gemeente Haarlemmermeer, het realiseren van een langzaamverkeersbrug over de N205, 17-12-2014, 2014-00285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7201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01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01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LM AE 1447 tussen de Spieringweg te Zwaanshoek en Park21 te Hoofddorp, Gemeente Haarlemmermeer, het realiseren van een langzaamverkeersbrug over de N205, 17-12-2014, 2014-00285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201</meta:user-defined>
    <meta:user-defined meta:name="OVERHEIDop.GmbID/DC.identifier">gmb-2014-7720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aanshoek</meta:user-defined>
    <meta:user-defined meta:name="OVERHEIDop.straatnaam">Drie Merenweg|r:N205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2886 480114</meta:user-defined>
    <meta:user-defined meta:name="OVERHEIDop.versieInformatie"/>
  </office:meta>
</office:document-meta>
</file>