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LKMARKT 10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lkmarkt 10 </text:span>
            <text:span text:style-name="nadrukvet">– </text:span>voor het plaatsen van gevelreclame, verzonden op 16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19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9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9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 10 PLAATSEN GEVEL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198</meta:user-defined>
    <meta:user-defined meta:name="OVERHEIDop.GmbID/DC.identifier">gmb-2014-7719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C 10</meta:user-defined>
    <meta:user-defined meta:name="OVERHEIDop.woonplaats">Zwolle</meta:user-defined>
    <meta:user-defined meta:name="OVERHEIDop.straatnaam">Melk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48 503007</meta:user-defined>
    <meta:user-defined meta:name="OVERHEIDop.versieInformatie"/>
  </office:meta>
</office:document-meta>
</file>