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ondom 125 te Dinteloord (ontwerpbesluit omgevingsvergunning ZK1400058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op grond van artikel 3.12 van de Wet algemene bepalingen omgevingsrecht (Wabo) bekend dat zij het voornemen hebben om op grond van artikel 2.1, 2.10 en 2.14 van de Wabo een omgevingsvergunning activiteit ‘milieu’ te verlenen het oprichten van een inrichting voor het produceren van duurzame geveldelen van het pand aan de Rondom 125 te Dinteloord.</text:p>
            <text:p text:style-name="common-al">Terinzagelegging ontwerpbeschikking </text:p>
            <text:p text:style-name="common-al">De ontwerpbeschikking (met bijbehorende stukken) ligt met ingang van 16 december 2014, gedurende een periode van zes weken ter inzage op het gemeentehuis en is digitaal te raadplegen op de website www.gemeente-steenbergen.nl. </text:p>
            <text:p text:style-name="common-al">Indienen zienswijze </text:p>
            <text:p text:style-name="last-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6. Zij zijn afwezig van 19 december 2014 tot en met 4 januari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719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9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ndom 125 te Dinteloord (ontwerpbesluit omgevingsvergunning ZK1400058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94</meta:user-defined>
    <meta:user-defined meta:name="OVERHEIDop.GmbID/DC.identifier">gmb-2014-7719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Gemeente/DC.spatial">Steenbergen</meta:user-defined>
    <meta:user-defined meta:name="OVERHEIDop.versieInformatie"/>
  </office:meta>
</office:document-meta>
</file>