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9-1-1">
      <style:table-column-properties style:rel-column-width="52*"/>
    </style:style>
    <style:style style:family="table-column" style:parent-style-name="colspec" style:name="id1-3-2-2-1-39-1-2">
      <style:table-column-properties style:rel-column-width="48*"/>
    </style: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gelezen het voorstel van het college van burgemeester en wethouders van Terschelling van 21 oktober 2014;</text:p>
            <text:p text:style-name="al">gelet op artikel 8, eerste lid, onderdeel d en artikel 60b van de Participatiewet; </text:p>
            <text:p text:style-name="al">
            <text:span text:style-name="nadrukvet">besluit </text:span>vast te stellen de </text:p>
            <text:p text:style-name="al">Verordening verrekening bestuurlijke boete bij recidive </text:p>
            <text:p text:style-name="al">Participatiewet 2015 gemeente Terschelling</text:p>
            <text:p text:style-name="al">Hoofdstuk 1.	Algemene bepalingen</text:p>
            <text:p text:style-name="al">Artikel 1. Begripsbepalingen</text:p>
            <text:list text:style-name="id1-3-2-2-1-9">
              <text:list-item text:style-override="id1-3-2-2-1-9-1">
                <text:number>1.</text:number>
                <text:p text:style-name="al">Alle begrippen die in deze verordening worden gebruikt en die niet nader worden</text:p>
                <text:p text:style-name="al">	omschreven hebben dezelfde betekenis als in de Participatiewet en de Algemene wet </text:p>
                <text:p text:style-name="al">	bestuursrecht (Awb).</text:p>
              </text:list-item>
              <text:list-item text:style-override="id1-3-2-2-1-9-2">
                <text:number>2.</text:number>
                <text:p text:style-name="al">In deze verordening wordt verstaan onder:</text:p>
                <text:list text:style-name="id1-3-2-2-1-9-2-3">
                  <text:list-item text:style-override="id1-3-2-2-1-9-2-3-1">
                    <text:number>a.</text:number>
                    <text:p text:style-name="al">dagelijks bestuur:	het dagelijks bestuur van de Dienst Sociale Zaken en</text:p>
                    <text:p text:style-name="al">					Werkgelegenheid Noardwest Fryslân;</text:p>
                  </text:list-item>
                  <text:list-item text:style-override="id1-3-2-2-1-9-2-3-2">
                    <text:number>b.</text:number>
                    <text:p text:style-name="al">dienst: 		de Dienst Sociale Zaken en Werkgelegenheid Noardwest</text:p>
                    <text:p text:style-name="al">					Fryslân;</text:p>
                  </text:list-item>
                  <text:list-item text:style-override="id1-3-2-2-1-9-2-3-3">
                    <text:number>c.</text:number>
                    <text:p text:style-name="al">beslagvrije voet: 	beslagvrije voet als bedoeld in de artikelen 475c tot en met 475e</text:p>
                    <text:p text:style-name="al">					van het Wetboek van Burgerlijke Rechtsvordering;</text:p>
                  </text:list-item>
                  <text:list-item text:style-override="id1-3-2-2-1-9-2-3-4">
                    <text:number>d.</text:number>
                    <text:p text:style-name="al">recidiveboete: 	bestuurlijke boete als bedoeld in artikel 18a, vijfde lid, van de</text:p>
                    <text:p text:style-name="al">					Participatiewet;</text:p>
                  </text:list-item>
                  <text:list-item text:style-override="id1-3-2-2-1-9-2-3-5">
                    <text:number>e.</text:number>
                    <text:p text:style-name="al">bezit:		waarde van de bezittingen waarover belanghebbende of diens</text:p>
                    <text:p text:style-name="al">					gezin beschikt of redelijkerwijs kan beschikken, met </text:p>
                    <text:p text:style-name="al">					uitzondering van het in de woning met bijbehorend erf gebonden</text:p>
                    <text:p text:style-name="al">				vermogen, bedoeld in artikel 50, eerste lid, van de Participatie</text:p>
                    <text:p text:style-name="al">		wet;</text:p>
                  </text:list-item>
                  <text:list-item text:style-override="id1-3-2-2-1-9-2-3-6">
                    <text:number>f.</text:number>
                    <text:p text:style-name="al">verrekenen:		verrekening als bedoeld in artikel 60, vierde lid, van de</text:p>
                    <text:p text:style-name="al">					Participatiewet</text:p>
                  </text:list-item>
                  <text:list-item text:style-override="id1-3-2-2-1-9-2-3-7">
                    <text:number>g.</text:number>
                    <text:p text:style-name="al">bijstandsnorm:	de van toepassing zijnde bijstandsnorm als bedoeld in artikel 5</text:p>
                    <text:p text:style-name="al">					onderdeel c Participatiewet.</text:p>
                  </text:list-item>
                </text:list>
              </text:list-item>
            </text:list>
            <text:p text:style-name="al">Hoofdstuk 2.	Bescherming beslagvrije voet bij verrekening</text:p>
            <text:p text:style-name="al">wegens recidive</text:p>
            <text:p text:style-name="al">Artikel 2. 	Verrekenen met beslagvrije voet bij voldoende bezit</text:p>
            <text:p text:style-name="al">1.Indien het bezit van een belanghebbende tenminste driemaal de toepasselijke </text:p>
            <text:p text:style-name="al">bijstandsnorm bedraagt, verrekent het dagelijks bestuur de recidiveboete zonder </text:p>
            <text:p text:style-name="al">inachtneming van de beslagvrije voet.</text:p>
            <text:list text:style-name="id1-3-2-2-1-16">
              <text:list-item text:style-override="id1-3-2-2-1-16-1">
                <text:number>2.</text:number>
                <text:p text:style-name="al">De verrekening, bedoeld in het eerste lid, geschiedt gedurende een tijdvak van drie</text:p>
                <text:p text:style-name="al">       maanden vanaf het moment van de dagtekening waarop de bestuurlijke boete is </text:p>
                <text:p text:style-name="al">	opgelegd.</text:p>
              </text:list-item>
              <text:list-item text:style-override="id1-3-2-2-1-16-2">
                <text:number>3.</text:number>
                <text:p text:style-name="al">Indien de belanghebbende desgevraagd geen gegevens verstrekt over zijn bezit,</text:p>
                <text:p text:style-name="al">	 verrekent het dagelijks bestuur de recidiveboete zonder inachtneming van de beslagvrije</text:p>
                <text:p text:style-name="al">	 voet.</text:p>
              </text:list-item>
            </text:list>
            <text:p text:style-name="al">Artikel 3. 	Verrekenen bij geen of onvoldoende bezit</text:p>
            <text:p text:style-name="al">
            <text:span text:style-name="nadrukvet">1.</text:span>
            <text:span text:style-name="nadrukvet">	Indien het bezit van een belanghebbende niet tenminste driemaal de toepasselijke </text:span>
          </text:p>
            <text:p text:style-name="al">	bijstandsnorm bedraagt, verrekent het dagelijks bestuur de recidiveboete gedurende één</text:p>
            <text:p text:style-name="al">	maand zonder inachtneming van de beslagvrije voet. De verrekening geschiedt vanaf het</text:p>
            <text:p text:style-name="al">	moment van de dagtekening waarop de bestuurlijke boete is opgelegd.</text:p>
            <text:p text:style-name="al">2.Aansluitend op verrekening als bedoeld in het eerste lid, verrekent het dagelijks bestuur</text:p>
            <text:p text:style-name="al">2.	de recidiveboete in de daarop volgende twee maanden op een dusdanige wijze dat</text:p>
            <text:p text:style-name="al">2.	belanghebbende blijft beschikken over een inkomen ter hoogte van 80% van de </text:p>
            <text:p text:style-name="al">2.	toepasselijke bijstandsnorm.</text:p>
            <text:p text:style-name="al">3	 Tot het inkomen, bedoeld in het tweede lid, worden ook middelen gerekend als bedoeld in</text:p>
            <text:p text:style-name="al">	 artikel 31, tweede lid, onderdelen n, r en z van de Participatiewet.</text:p>
            <text:p text:style-name="al">Artikel 4. 	Verrekenen met inachtneming beslagvrije voet</text:p>
            <text:p text:style-name="al">In afwijking van de artikelen 2 en 3 kan het dagelijks bestuur de recidiveboete met inachtneming van de beslagvrije voet verrekenen indien:</text:p>
            <text:list text:style-name="id1-3-2-2-1-30">
              <text:list-item text:style-override="id1-3-2-2-1-30-1">
                <text:number>a.</text:number>
                <text:p text:style-name="al">aannemelijk is dat verrekening op de wijze, bedoeld in de artikelen 2 of 3, zou leiden tot huisuitzetting van belanghebbende en diens gezin; of</text:p>
              </text:list-item>
              <text:list-item text:style-override="id1-3-2-2-1-30-2">
                <text:number>b.</text:number>
                <text:p text:style-name="al">anderszins sprake is van dringende redenen.</text:p>
              </text:list-item>
            </text:list>
            <text:p text:style-name="al">Artikel 5.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Hoofdstuk 3.	Slotbepalingen</text:p>
            <text:p text:style-name="al">
            <text:span text:style-name="nadrukvet">Artikel 6. </text:span>
            <text:span text:style-name="nadrukvet">	Inwerkingtreding</text:span>
            <text:span text:style-name="nadrukvet">Deze verordening treedt in werking op 1 januari 2015.</text:span>
          </text:p>
            <text:p text:style-name="al">
            <text:span text:style-name="nadrukvet">Artikel 7. </text:span>
            <text:span text:style-name="nadrukvet">	Citeertitel</text:span>
          </text:p>
            <text:p text:style-name="al">Deze verordening wordt aangehaald als: Verordening verrekening bestuurlijke boete bij recidive 2015 gemeente Terschelling.</text:p>
            <text:p text:style-name="al">Aldus vastgesteld in de openbare raadsvergadering van de gemeente van 25 november 2014.</text:p>
            <text:p text:style-name="al">De raad van de gemeente Terschelling voornoem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Toelichting</text:p>
            <text:p text:style-name="al">Algemeen</text:p>
            <text:p text:style-name="al">Op 1 januari 2013 is in werking getreden de "Wet aanscherping handhaving en sanctiebeleid SZW-wetgeving". Voor de Wet werk en bijstand (WWB) introduceert deze wet de bestuurlijke boete bij schending van de inlichtingenplicht. Het college i.c. het dagelijks bestuur is verplicht de bestuurlijke boete met de lopende uitkering te verrekenen. In beginsel moet bij deze </text:p>
            <text:p text:style-name="al">verrekening de bescherming van de beslagvrije voet in acht genomen worden. Is echter </text:p>
            <text:p text:style-name="al">sprake van een bestuurlijke boete wegens recidive, dan heeft het college i.c. het dagelijks </text:p>
            <text:p text:style-name="al">bestuur de bevoegdheid gedurende maximaal drie maanden met de beslagvrije voet te </text:p>
            <text:p text:style-name="al">verrekenen. </text:p>
            <text:p text:style-name="al">De Participatiewet verplicht de gemeenteraad in een verordening nadere regels te stellen over de bevoegdheid de beslagvrije voet tijdelijk buiten werking te stellen bij verrekening van de </text:p>
            <text:p text:style-name="al">recidiveboete. Gemeenten krijgen daarmee de ruimte een afweging te maken van situaties of omstandigheden waarin het buiten werking stellen van de beslagvrije voet niet proportioneel wordt geacht. Deze bevoegdheid kan op verschillende manieren worden ingevuld.</text:p>
            <text:p text:style-name="al">In het kader van pseudoverrekening kunnen gemeenten i.c. de Dienst SoZaWe Nw. Fryslân te maken krijgen met verzoeken van andere gemeenten/sociale diensten om een door hen </text:p>
            <text:p text:style-name="al">opgelegde recidiveboete te verrekenen. Het college of dagelijks bestuur dat de boete heeft </text:p>
            <text:p text:style-name="al">opgelegd zal in dat geval aangeven in hoeverre het de beslagvrije voet in acht wil nemen</text:p>
            <text:p text:style-name="al">(volgens de regels van zijn eigen verordening). </text:p>
            <text:p text:style-name="al">De gemeente/sociale dienst die de uitkering verstrekt, moet in beginsel gehoor geven aan dit verzoek. Mocht de beslagvrije voet niet gerespecteerd worden, dan kan de belanghebbende het college of het college van burgemeester en wethouders waarvan hij uitkering ontvangt, </text:p>
            <text:p text:style-name="al">verzoeken de beslagvrije voet toch in acht te nemen. In artikel 60b, tweede lid, van de WWB en thans artikel 60b, tweede lid, van de Participatiewet is geregeld dat het college i.c. het </text:p>
            <text:p text:style-name="al">dagelijks bestuur die de uitkering verstrekt, de bevoegdheid heeft aan dit verzoek van </text:p>
            <text:p text:style-name="al">belanghebbende tegemoet te komen. Het ligt voor de hand dat het college/dagelijks bestuur bij de beslissing op dat verzoek handelt analoog aan de regels die in de eigen verordening zijn </text:p>
            <text:p text:style-name="al">vastgelegd.</text:p>
            <text:p text:style-name="al">Artikelsgewijze toelichting</text:p>
            <text:p text:style-name="al">Artikel 1.   Begripsbepalingen</text:p>
            <text:p text:style-name="al">In deze bepaling zijn een aantal begrippen nader omschreven. Deze behoeven geen nadere toelichting.</text:p>
            <text:p text:style-name="al">
            <text:span text:style-name="nadrukvet">Bezit</text:span>
          </text:p>
            <text:p text:style-name="al">De verordening kent een definitie van het begrip bezit. Het gaat daarbij om (de waarde van) alle bezittingen waarover een belanghebbende of diens gezinsleden beschikken of </text:p>
            <text:p text:style-name="al">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text:p>
            <text:p text:style-name="al">spelen geen rol en worden dus ook niet op het bezit in mindering gebracht. Ook de vrijlatingen van artikel 34, tweede lid, van de Participatiewet zijn hier niet van toepassing. Een </text:p>
            <text:p text:style-name="al">belanghebbende die vanwege de volledige verrekening met de beslagvrije voet zonder</text:p>
            <text:p text:style-name="al">inkomsten komt te zitten, zal de bezittingen waarover hij beschikt of redelijkerwijs kan </text:p>
            <text:p text:style-name="al">beschikken, volledig moeten aanwenden om in de noodzakelijke kosten van het bestaan te kunnen voorzien. Een uitzondering is gemaakt voor de door belanghebbende en zijn gezin bewoonde (eigen) woning.</text:p>
            <text:p text:style-name="al">
            <text:span text:style-name="nadrukvet">Verrekenen</text:span>
          </text:p>
            <text:p text:style-name="al">De Participatiewet en diens voorganger, de WWB, kent een ruimer begrip van verrekenen dan het Wetboek van Burgerlijke Rechtsvordering. Voor de duidelijkheid is daarom een aparte</text:p>
            <text:p text:style-name="al">begripsbepaling opgenomen in deze verordening.</text:p>
            <text:p text:style-name="al">Artikel 2. 	Verrekenen met beslagvrije voet bij voldoende bezit</text:p>
            <text:p text:style-name="al">Uitgangspunt van deze verordening is dat volledige verrekening met de beslagvrije voet plaats vindt voor de maximale termijn van drie maanden als een belanghebbende over voldoende </text:p>
            <text:p text:style-name="al">bezittingen beschikt om dit op te kunnen vangen. Dat uitgangspunt is vastgelegd in artikel 2 van deze verordening. Van voldoende bezit is sprake als de waarde van de bezittingen </text:p>
            <text:p text:style-name="al">waarover belanghebbende beschikt (of redelijkerwijs kan beschikken), ten minste driemaal de </text:p>
            <text:p text:style-name="al">toepasselijke bijstandsnorm bedraagt. Immers, bij aanwending of tegeldemaking van deze </text:p>
            <text:p text:style-name="al">bezittingen, zou een periode van drie maanden overbrugd moeten kunnen worden.</text:p>
            <text:p text:style-name="al">Artikel 3. 	Verrekenen bij geen of onvoldoende bezit</text:p>
            <text:p text:style-name="al">Heeft een belanghebbende onvoldoende bezittingen om een periode van drie maanden </text:p>
            <text:p text:style-name="al">volledige verrekening met de beslagvrije voet te kunnen overbruggen, dan verrekent het </text:p>
            <text:p text:style-name="al">dagelijks bestuur slechts één maand zonder inachtneming van de beslagvrije voet. Voor de overige twee maanden vindt weliswaar verrekening met de beslagvrije voet plaats, maar niet volledig. Belanghebbende blijft beschikken over een inkomen ter hoogte van 80% van de </text:p>
            <text:p text:style-name="al">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text:p>
            <text:p text:style-name="al">eerste lid, van de Invorderingswet 1990.</text:p>
            <text:p text:style-name="al">Met de gekozen opzet wordt enerzijds uiting gegeven aan het principe dat fraude niet mag </text:p>
            <text:p text:style-name="al">lonen. Het gaat hier immers om belanghebbenden die herhaaldelijk hun inlichtingenplicht </text:p>
            <text:p text:style-name="al">hebben geschonden. Daar mag een duidelijk signaal tegenover staan. Anderzijds wordt </text:p>
            <text:p text:style-name="al">rekening gehouden met de zorgplicht van gemeenten i.c. de Dienst. Het volledig buiten </text:p>
            <text:p text:style-name="al">werking stellen van de beslagvrije voet gedurende drie maanden kan kwalijke </text:p>
            <text:p text:style-name="al">maatschappelijke consequenties hebben. Dat moet voorkomen worden, omdat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text:p>
            <text:p text:style-name="al">echter gewoon mee. Het dagelijks bestuur laat deze inkomsten niet buiten beschouwing bij de</text:p>
            <text:p text:style-name="al">beoordeling van de vraag of een belanghebbende nog over voldoende inkomen beschikt. Dat is geregeld in het derde lid.</text:p>
            <text:p text:style-name="al">Artikel 4.	Verrekenen met inachtneming beslagvrije voet</text:p>
            <text:p text:style-name="al">Hoewel het hier gaat om een herhaaldelijke schending van de inlichtingenplicht, zijn situaties denkbaar waarin volledige verrekening met de beslagvrije voet niet aanvaardbaar wordt </text:p>
            <text:p text:style-name="al">geacht. Die situaties komen aan de orde in artikel 4. Het gaat daarbij altijd om individuele </text:p>
            <text:p text:style-name="al">omstandigheden waaraan het dagelijks bestuur zal moeten toetsen.</text:p>
            <text:p text:style-name="al">In onderdeel a is geregeld dat het dagelijks bestuur kan besluiten in afwijking van de artikelen 2 en 3 toch de beslagvrije voet te respecteren wanneer volledige verrekening waarschijnlijk leidt tot huisuitzetting van belanghebbende en diens gezin. Voorkomen moet worden dat een </text:p>
            <text:p text:style-name="al">belanghebbende door de volledige verrekening op straat komt te staan, nu dit de problematiek alleen maar verergert, met alle maatschappelijke kosten van dien.</text:p>
            <text:p text:style-name="al">Een dreigende huisuitzetting wordt in deze verordening gezien als een dusdanige dringende reden om van verrekening met de beslagvrije voet af te zien. Dat volgt uit het woord </text:p>
            <text:p text:style-name="al">'anderszins' in onderdeel b. Ook bij aanwezigheid van andere dringende redenen dan een dreigende huisuitzetting, kan het dagelijks bestuur rekening houden met de bescherming van de beslagvrije voet. Van dringende redenen is niet snel sprake. Het gaat slechts om</text:p>
            <text:p text:style-name="al">incidentele gevallen, waarbij de behoeftige omstandigheden waarin de belanghebbende en diens gezinsleden verkeren op geen enkele andere wijze te verhelpen zijn. Het enkele feit dat het belanghebbende door de verrekening aan middelen ontbreekt om in het bestaan te </text:p>
            <text:p text:style-name="al">voorzien, is op zich geen voldoende voorwaarde om te kunnen spreken van dringende </text:p>
            <text:p text:style-name="al">redenen.</text:p>
            <text:p text:style-name="al">Artikel 5. 	Eerder opgelegde bestuurlijke boetes</text:p>
            <text:p text:style-name="al">In artikel 60b, derde lid, van de Participatiewet is bepaald dat de bevoegdheid om te </text:p>
            <text:p text:style-name="al">verrekenen met de beslagvrije voet ook van toepassing is op eerder opgelegde bestuurlijke boetes voor zover op het moment van verrekening van de recidiveboete, die eerdere boetes nog niet zijn betaald. Mocht het dagelijks bestuur die eerdere, nog openstaande boetes gaan verrekenen, dan regelt artikel 5 dat de bepalingen in deze verordening van overeenkomstige toepassing zijn.</text:p>
            <text:p text:style-name="al">Artikel 6. 	Inwerkingtreding</text:p>
            <text:p text:style-name="al">Dit artikel behoeft geen nadere toelichting.</text:p>
            <text:p text:style-name="al">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19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191</meta:user-defined>
    <meta:user-defined meta:name="OVERHEIDop.GmbID/DC.identifier">gmb-2014-77191</meta:user-defined>
    <meta:user-defined meta:name="OVERHEID.Gemeente/DC.creator">Terschelling</meta:user-defined>
    <meta:user-defined meta:name="OVERHEID.TaxonomieBeleidsagenda/OVERHEID.category">Sociale zekerheid | Werkloosheid</meta:user-defined>
    <meta:user-defined meta:name="OVERHEIDop.referentienummer">2014/79</meta:user-defined>
    <meta:user-defined meta:name="DCTERMS.abstract">Verordening verrekening bestuurlijke boete bij recidiv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
    <meta:user-defined meta:name="OVERHEIDop.versieInformatie"/>
  </office:meta>
</office:document-meta>
</file>