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bullet text:bullet-char="-" text:level="1">
        <style:list-level-properties text:min-label-width="10mm"/>
      </text:list-level-style-bullet>
    </text:list-style>
    <text:list-style style:name="id1-3-2-2-1-27-3-3-1">
      <text:list-level-style-bullet text:bullet-char="-" text:level="1">
        <style:list-level-properties text:min-label-width="10mm"/>
      </text:list-level-style-bullet>
    </text:list-style>
    <text:list-style style:name="id1-3-2-2-1-27-3-3-2">
      <text:list-level-style-bullet text:bullet-char="-" text:level="1">
        <style:list-level-properties text:min-label-width="10mm"/>
      </text:list-level-style-bullet>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Medemblik;</text:span> </text:p>
            <text:p text:style-name="al">Gelet op artikel 229, eerste lid, aanhef en onderdelen a en b, van de Gemeentewet;</text:p>
            <text:p text:style-name="al">Besluit vast te stellen de volgende verordening:</text:p>
            <text:p text:style-name="al"/>
            <text:p text:style-name="al">Artikel 1 Begripsomschrijvingen</text:p>
            <text:p text:style-name="al">
            <text:span text:style-name="nadrukvet">Deze verordening verstaat onder:</text:span>
          </text:p>
            <text:p text:style-name="al">a.<text:span text:style-name="nadrukvet">begraafplaats: </text:span><text:span text:style-name="nadrukvet">de hierna genoemde </text:span><text:span text:style-name="nadrukvet">begraafplaatsen gelegen in de </text:span><text:span text:style-name="nadrukvet">gemeente</text:span><text:span text:style-name="nadrukvet"> Medemblik</text:span><text:span text:style-name="nadrukvet"> Medemblik</text:span><text:span text:style-name="nadrukvet">:</text:span></text:p>
            <text:p text:style-name="al">
            <text:span text:style-name="nadrukvet">de gemeentelijke begraafplaats gelegen aan de Dorpsstraat 42 in Abbekerk;</text:span>
          </text:p>
            <text:p text:style-name="al">
            <text:span text:style-name="nadrukvet">de gemeentelijke begraafplaats gelegen aan de Kerkweg 1 in Abbekerk;</text:span>
          </text:p>
            <text:p text:style-name="al">
            <text:span text:style-name="nadrukvet">de Westerbegraafplaats gelegen aan de Dijkweg in Andijk;</text:span>
          </text:p>
            <text:p text:style-name="al">
            <text:span text:style-name="nadrukvet">de Oosterbegraafplaats gelegen aan de Weet in Andijk;</text:span>
          </text:p>
            <text:p text:style-name="al">
            <text:span text:style-name="nadrukvet">de gemeentelijke begraafplaats gelegen aan het Kerkelaantje 10 (oud en nieuw) in Benningbroek;</text:span>
          </text:p>
            <text:p text:style-name="al">
            <text:span text:style-name="nadrukvet">de gemeentelijke begraafplaats gelegen aan het Noordeinde 28 in Lambertschaag;</text:span>
          </text:p>
            <text:p text:style-name="al">
            <text:span text:style-name="nadrukvet">de gemeentelijke begraafplaats gelegen aan de Compagniesing</text:span>
            <text:span text:style-name="nadrukvet">el</text:span>
            <text:span text:style-name="nadrukvet"> in Medemblik;</text:span>
          </text:p>
            <text:p text:style-name="al">
            <text:span text:style-name="nadrukvet">de gemeentelijke begraafplaats ‘Zorgvliet’ gelegen aan de Zorgvlietlaan in Medemblik;</text:span>
          </text:p>
            <text:p text:style-name="al">
            <text:span text:style-name="nadrukvet">de gemeentelijke begraafplaats gelegen aan de Midwouder Dorpsstraat 16 (oud en nieuw) in Midwoud;</text:span>
          </text:p>
            <text:p text:style-name="al">
            <text:span text:style-name="nadrukvet">de gemeentelijke begraafplaats gelegen aan het IJsbaanpad in Nibbixwoud;</text:span>
          </text:p>
            <text:p text:style-name="al">
            <text:span text:style-name="nadrukvet">de gemeentelijke begraafplaats gelegen aan de Heemraad Witweg t.o. nr. 16 in Oostwoud;</text:span>
          </text:p>
            <text:p text:style-name="al">
            <text:span text:style-name="nadrukvet">de gemeentelijke begraafplaats gelegen aan het Oosteinde 44 in Oostwoud;</text:span>
          </text:p>
            <text:p text:style-name="al">
            <text:span text:style-name="nadrukvet">de gemeentelijke begraafplaats gelegen aan de Almersdorperweg bij 24 in Opperdoes;</text:span>
          </text:p>
            <text:p text:style-name="al">
            <text:span text:style-name="nadrukvet">de gemeentelijke begraafplaats gelegen aan de Kerkebuurt 16 in Opperdoes;</text:span>
          </text:p>
            <text:p text:style-name="al">
            <text:span text:style-name="nadrukvet">de gemeentelijke begraafplaats gelegen aan d</text:span>
            <text:span text:style-name="nadrukvet">e Westerstraat 42 (oud en nieuw</text:span>
            <text:span text:style-name="nadrukvet">) in Sijbekarspel;</text:span>
          </text:p>
            <text:p text:style-name="al">
            <text:span text:style-name="nadrukvet">de gem</text:span>
            <text:span text:style-name="nadrukvet">eentelijke begraafplaats ‘Nieuwe Algemene begraafplaats’ gelegen aan de noordzijde van de NK kerk aan de Dorpsweg 121 in Twisk;</text:span>
          </text:p>
            <text:p text:style-name="al">
            <text:span text:style-name="nadrukvet">de gemeentelijke begraafplaats ‘Oude Algemene begraafplaats’ gelegen aan de zuidzijde van de NK kerk aan de Dorpsweg 121 in Twisk;</text:span>
          </text:p>
            <text:p text:style-name="al">
            <text:span text:style-name="nadrukvet">de gemeentelijke begraafplaats gelegen aan de Raadhuisstraat 15 in Wognum;</text:span>
          </text:p>
            <text:p text:style-name="al">
            <text:span text:style-name="nadrukvet">de gemeentelijke begraafplaats ‘Kreekland’ gelegen aan de Kaaspers in Wognum.</text:span>
          </text:p>
            <text:list text:style-name="id1-3-2-2-1-27">
              <text:list-item text:style-override="id1-3-2-2-1-27-1">
                <text:number>a.</text:number>
                <text:p text:style-name="al">
                <text:span text:style-name="nadrukvet">particulier graf: een graf, grafkelder daaronder begrepen, waarvoor aan een natuurlijk of recht</text:span>
                <text:span text:style-name="nadrukvet">s</text:span>
                <text:span text:style-name="nadrukvet">persoon het uitsluitend recht is verleend tot: </text:span>
              </text:p>
                <text:list text:style-name="id1-3-2-2-1-27-1-3">
                  <text:list-item text:style-override="id1-3-2-2-1-27-1-3-1">
                    <text:number>-</text:number>
                    <text:p text:style-name="al">
                    <text:span text:style-name="nadrukvet">het doen begraven en begraven houden van lijken</text:span>
                  </text:p>
                  </text:list-item>
                  <text:list-item text:style-override="id1-3-2-2-1-27-1-3-2">
                    <text:number>-</text:number>
                    <text:p text:style-name="al">
                    <text:span text:style-name="nadrukvet">het doen bijzetten en bijgezet houden van asbussen met of zonder urnen; </text:span>
                  </text:p>
                  </text:list-item>
                  <text:list-item text:style-override="id1-3-2-2-1-27-1-3-3">
                    <text:number>-</text:number>
                    <text:p text:style-name="al">
                    <text:span text:style-name="nadrukvet">het doen verstrooien van as;</text:span>
                  </text:p>
                  </text:list-item>
                </text:list>
              </text:list-item>
              <text:list-item text:style-override="id1-3-2-2-1-27-2">
                <text:number>a.</text:number>
                <text:p text:style-name="al">
                <text:span text:style-name="nadrukvet">algemeen graf: een graf bij de gemeente in beheer waarin aan een ieder gelegenheid wordt g</text:span>
                <text:span text:style-name="nadrukvet">e</text:span>
                <text:span text:style-name="nadrukvet">boden tot het doen begraven van lijken;</text:span>
              </text:p>
              </text:list-item>
              <text:list-item text:style-override="id1-3-2-2-1-27-3">
                <text:number>b.</text:number>
                <text:p text:style-name="al">
                <text:span text:style-name="nadrukvet">particulier urnengraf: een graf, grafkelder daaronder begrepen, waarvoor voor bepaalde of onbepaalde tijd het uitslu</text:span>
                <text:span text:style-name="nadrukvet">i</text:span>
                <text:span text:style-name="nadrukvet">tend recht is verleend tot:</text:span>
              </text:p>
                <text:list text:style-name="id1-3-2-2-1-27-3-3">
                  <text:list-item text:style-override="id1-3-2-2-1-27-3-3-1">
                    <text:number>-</text:number>
                    <text:p text:style-name="al">
                    <text:span text:style-name="nadrukvet">het doen bijzetten en bijgezet houden van asbussen met of zonder urnen;</text:span>
                  </text:p>
                  </text:list-item>
                  <text:list-item text:style-override="id1-3-2-2-1-27-3-3-2">
                    <text:number>-</text:number>
                    <text:p text:style-name="al">
                    <text:span text:style-name="nadrukvet">het doen verstrooien van as;</text:span>
                  </text:p>
                  </text:list-item>
                </text:list>
              </text:list-item>
              <text:list-item text:style-override="id1-3-2-2-1-27-4">
                <text:number>a.</text:number>
                <text:p text:style-name="al">
                <text:span text:style-name="nadrukvet">particuliere urnennis: een element, zowel staand als liggend, van een columbarium of urnenmuur, bestemd voor het doen bijzetten en bijgezet houden van 1 of 2 asbussen;</text:span>
              </text:p>
              </text:list-item>
              <text:list-item text:style-override="id1-3-2-2-1-27-5">
                <text:number>b.</text:number>
                <text:p text:style-name="al">
                <text:span text:style-name="nadrukvet">as</text:span>
                <text:span text:style-name="nadrukvet">bus: een bus ter berging van as van een overledene;</text:span>
              </text:p>
              </text:list-item>
              <text:list-item text:style-override="id1-3-2-2-1-27-6">
                <text:number>c.</text:number>
                <text:p text:style-name="al">
                <text:span text:style-name="nadrukvet">urn: een voorwerp ter b</text:span>
                <text:span text:style-name="nadrukvet">erging van één of meer asbussen;</text:span>
              </text:p>
              </text:list-item>
              <text:list-item text:style-override="id1-3-2-2-1-27-7">
                <text:number>d.</text:number>
                <text:p text:style-name="al">
                <text:span text:style-name="nadrukvet">verstrooiingsplaats: een permanent daartoe bestemde plaats op een gemeentelijke begraafplaats waarop as wordt verstrooid.</text:span>
              </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span text:style-name="nadrukvet">Op basis van deze verordening worden rechten geheven voor het gebruik van de begraa</text:span>
            <text:span text:style-name="nadrukvet">f</text:span>
            <text:span text:style-name="nadrukvet">plaats en voor het door of vanwege de gemeente verlenen van diensten in verband met de begraafplaats.</text:span>
          </text:p>
          </text:section>
          <text:section text:name="artikel_id1-3-2-2-3" text:style-name="artikel">
            <text:p text:style-name="artikel_kop_titel"><text:span text:style-name="artikel_kop_label">Artikel</text:span> <text:span text:style-name="artikel_kop_nr">3</text:span> Belastingplicht</text:p>
            <text:p text:style-name="al">
            <text:span text:style-name="nadrukvet">De rechten worden geheven van degene op wiens aanvraag dan wel ten behoeve van wie de dienst wordt verricht of van degene die van de bezittingen, werken of inrichtingen gebruik maakt.</text:span>
          </text:p>
          </text:section>
          <text:section text:name="artikel_id1-3-2-2-4" text:style-name="artikel">
            <text:p text:style-name="artikel_kop_titel"><text:span text:style-name="artikel_kop_label">Artikel</text:span> <text:span text:style-name="artikel_kop_nr">4</text:span> Vrijstellingen</text:p>
            <text:p text:style-name="al">
            <text:span text:style-name="nadrukvet">1.</text:span>
            <text:span text:style-name="nadrukvet">De rechten worden niet geheven voor:</text:span>
          </text:p>
            <text:list text:style-name="id1-3-2-2-4-3">
              <text:list-item text:style-override="id1-3-2-2-4-3-1">
                <text:number>a.</text:number>
                <text:p text:style-name="al">
                <text:span text:style-name="nadrukvet">het opgraven van stoffelijke resten of een asbus op rechterlijk gezag;</text:span>
              </text:p>
              </text:list-item>
              <text:list-item text:style-override="id1-3-2-2-4-3-2">
                <text:number>b.</text:number>
                <text:p text:style-name="al">
                <text:span text:style-name="nadrukvet">het begraven van </text:span>
                <text:span text:style-name="nadrukvet">stoffelijke overschotten c.q. het bijzetten van de as van kinderen, die beneden de leeftijd van 3 maanden zijn overleden en in één kist met hun moeder worden begraven c.q. waarvan de as met die van de moeder wordt geborgen in één asbus.</text:span>
              </text:p>
                <text:list text:style-name="id1-3-2-2-4-3-2-3">
                  <text:list-item text:style-override="id1-3-2-2-4-3-2-3-1">
                    <text:number>1.</text:number>
                    <text:p text:style-name="al">
                    <text:span text:style-name="nadrukvet">Het grafrecht is slechts éénmaal verschuldigd als </text:span>
                    <text:span text:style-name="nadrukvet">het begraven van stoffelijke overschotten c.q. het bijzetten van de as van een doodgeboren of binnen 3 maanden na de geboorte overleden tweeling, drieling enz. mits dit in dezelfde kist geschiedt c.q. in één asbus wordt geborgen.</text:span>
                  </text:p>
                  </text:list-item>
                </text:list>
              </text:list-item>
            </text:list>
            <text:p text:style-name="al">Artikel 5 Maatstaf van heffing en belastingtarief</text:p>
            <text:list text:style-name="id1-3-2-2-4-5">
              <text:list-item text:style-override="id1-3-2-2-4-5-1">
                <text:number>1.</text:number>
                <text:p text:style-name="al">
                <text:span text:style-name="nadrukvet">De rechten worden geheven naar de maatstaven en de tarieven, opgenomen in de bij deze ve</text:span>
                <text:span text:style-name="nadrukvet">r</text:span>
                <text:span text:style-name="nadrukvet">ordening behorende tarieventabel.</text:span>
              </text:p>
              </text:list-item>
              <text:list-item text:style-override="id1-3-2-2-4-5-2">
                <text:number>2.</text:number>
                <text:p text:style-name="al">
                <text:span text:style-name="nadrukvet">Voor de berekening van de rechten wordt een gedeelte van een in de </text:span>
                <text:span text:style-name="nadrukvet">tarieven</text:span>
                <text:span text:style-name="nadrukvet">tabel genoemde eenheid </text:span>
                <text:span text:style-name="nadrukvet">als</text:span>
                <text:span text:style-name="nadrukvet"> een volle eenheid aangemerkt.</text:span>
              </text:p>
              </text:list-item>
            </text:list>
          </text:section>
          <text:section text:name="artikel_id1-3-2-2-5" text:style-name="artikel">
            <text:p text:style-name="artikel_kop_titel"><text:span text:style-name="artikel_kop_label">Artikel</text:span> <text:span text:style-name="artikel_kop_nr">6</text:span> Belastingjaar</text:p>
            <text:list text:style-name="id1-3-2-2-5-2">
              <text:list-item text:style-override="id1-3-2-2-5-2-1">
                <text:number>1.</text:number>
                <text:p text:style-name="al">
                <text:span text:style-name="nadrukvet">Met betrekking tot de rechten die per jaar worden geheven is het belastingjaar gelijk aan het k</text:span>
                <text:span text:style-name="nadrukvet">a</text:span>
                <text:span text:style-name="nadrukvet">lenderjaar.</text:span>
              </text:p>
              </text:list-item>
              <text:list-item text:style-override="id1-3-2-2-5-2-2">
                <text:number>2.</text:number>
                <text:p text:style-name="al">
                <text:span text:style-name="nadrukvet">Met betrekking tot de rechten genoemd in hoofdstuk </text:span>
                <text:span text:style-name="nadrukvet">2.1, </text:span>
                <text:span text:style-name="nadrukvet">5.2</text:span>
                <text:span text:style-name="nadrukvet">,</text:span>
                <text:span text:style-name="nadrukvet"> 5.3</text:span>
                <text:span text:style-name="nadrukvet">en 5.6</text:span>
                <text:span text:style-name="nadrukvet"> van de tarieventabel is het belastingtijdvak gelijk aan de peri</text:span>
                <text:span text:style-name="nadrukvet">o</text:span>
                <text:span text:style-name="nadrukvet">de waarvoor wordt afgekocht.</text:span>
              </text:p>
              </text:list-item>
            </text:list>
            <text:p text:style-name="al">Artikel 7 Wijze van heffing</text:p>
            <text:list text:style-name="id1-3-2-2-5-4">
              <text:list-item text:style-override="id1-3-2-2-5-4-1">
                <text:number>1.</text:number>
                <text:p text:style-name="al">
                <text:span text:style-name="nadrukvet">De onderhoudsrechten, bedoeld in hoofdstuk </text:span>
                <text:span text:style-name="nadrukvet">5.5</text:span>
                <text:span text:style-name="nadrukvet"> van de tarieventabel, worden geheven bij w</text:span>
                <text:span text:style-name="nadrukvet">e</text:span>
                <text:span text:style-name="nadrukvet">ge van aanslag.</text:span>
              </text:p>
              </text:list-item>
              <text:list-item text:style-override="id1-3-2-2-5-4-2">
                <text:number>2.</text:number>
                <text:p text:style-name="al">
                <text:span text:style-name="nadrukvet">De overige rechten worden geheven door middel van een gedagtekende kennisgeving, waarop het gevorderde bedrag is vermeld.</text:span>
              </text:p>
              </text:list-item>
            </text:list>
            <text:p text:style-name="al">Artikel 8 Ontstaan van de belastingschuld en heffing naar tijdsgelang voor de jaarlijks verschuldigde rechten</text:p>
            <text:list text:style-name="id1-3-2-2-5-6">
              <text:list-item text:style-override="id1-3-2-2-5-6-1">
                <text:number>1.</text:number>
                <text:p text:style-name="al">
                <text:span text:style-name="nadrukvet">De onderhoudsrechten, als bedoeld in hoofdstuk </text:span>
                <text:span text:style-name="nadrukvet">5.5</text:span>
                <text:span text:style-name="nadrukvet"> van de tarieventabel, zijn verschu</text:span>
                <text:span text:style-name="nadrukvet">l</text:span>
                <text:span text:style-name="nadrukvet">digd bij de aanvang van het belastingtijdvak of, zo dit later is, bij de aanvang van het eerstvolgende bela</text:span>
                <text:span text:style-name="nadrukvet">s</text:span>
                <text:span text:style-name="nadrukvet">tingjaar.</text:span>
              </text:p>
              </text:list-item>
              <text:list-item text:style-override="id1-3-2-2-5-6-2">
                <text:number>2.</text:number>
                <text:p text:style-name="al">
                <text:span text:style-name="nadrukvet">Indien de belastingplicht in de loop van het belastingjaar eindigt, zijn de rechten bedoeld in hoof</text:span>
                <text:span text:style-name="nadrukvet">d</text:span>
                <text:span text:style-name="nadrukvet">stuk </text:span>
                <text:span text:style-name="nadrukvet">5.5</text:span>
                <text:span text:style-name="nadrukvet"> van de </text:span>
                <text:span text:style-name="nadrukvet">tarieven</text:span>
                <text:span text:style-name="nadrukvet">tabel verschuldigd tot aan het eerstvolgende belastingjaar.</text:span>
              </text:p>
              </text:list-item>
            </text:list>
            <text:p text:style-name="al">Artikel 9 Ontstaan van de belastingschuld voor de overige rechten</text:p>
            <text:p text:style-name="al">
            <text:span text:style-name="nadrukvet">Andere rechten als die bedoeld in hoofdstuk </text:span>
            <text:span text:style-name="nadrukvet">5.5</text:span>
            <text:span text:style-name="nadrukvet"> van de tarieventabel zijn verschuldigd bij de aa</text:span>
            <text:span text:style-name="nadrukvet">n</text:span>
            <text:span text:style-name="nadrukvet">vang van de dienstverlening of bij de aanvang van het gebruik van de bezittingen, werken of inric</text:span>
            <text:span text:style-name="nadrukvet">h</text:span>
            <text:span text:style-name="nadrukvet">tingen.</text:span>
          </text:p>
            <text:p text:style-name="al">Artikel 10 Termijnen van betaling</text:p>
            <text:list text:style-name="id1-3-2-2-5-10">
              <text:list-item text:style-override="id1-3-2-2-5-10-1">
                <text:number>1.</text:number>
                <text:p text:style-name="al">
                <text:span text:style-name="nadrukvet">De bij wege van aanslag geheven rechten moeten worden betaald in twee gelijke termijnen waarvan de eerste vervalt op de laatste dag van de maand volgend op de maand die in de da</text:span>
                <text:span text:style-name="nadrukvet">g</text:span>
                <text:span text:style-name="nadrukvet">tekening van het aanslagbiljet is vermeld en de tweede een maand later.</text:span>
              </text:p>
              </text:list-item>
              <text:list-item text:style-override="id1-3-2-2-5-10-2">
                <text:number>2.</text:number>
                <text:p text:style-name="al">
                <text:span text:style-name="nadrukvet">De bij wege van gedagtekende kennisgeving geheven rechten moeten worden betaald binnen </text:span>
                <text:span text:style-name="nadrukvet">dertig</text:span>
                <text:span text:style-name="nadrukvet"> dagen na dagtekening daarvan.</text:span>
              </text:p>
              </text:list-item>
              <text:list-item text:style-override="id1-3-2-2-5-10-3">
                <text:number>3.</text:number>
                <text:p text:style-name="al">
                <text:span text:style-name="nadrukvet">In afwijking in zoverre van het eerste lid geldt, ingeval het totaalbedrag van de op één aansla</text:span>
                <text:span text:style-name="nadrukvet">g</text:span>
                <text:span text:style-name="nadrukvet">biljet verenigde aanslagen, of als het aanslagbiljet maar één aanslag bevat het bedrag daarvan, minder is dan € 2.000,00, en zolang de verschuldigde bedragen door middel van automatische betalingsincasso kunnen worden afgeschreven, dat de aanslagen moeten worden betaald in 7 gelijke termijnen, de eerste termijn vervalt één maand na dagtekening van het aanslagbiljet en elk van de volgende termijnen telkens een maand later.</text:span>
              </text:p>
              </text:list-item>
              <text:list-item text:style-override="id1-3-2-2-5-10-4">
                <text:number>4.</text:number>
                <text:p text:style-name="al">
                <text:span text:style-name="nadrukvet">De Algemene Termijnenwet is niet van toepassing op de in het </text:span>
                <text:span text:style-name="nadrukvet">eerste, tweede en </text:span>
                <text:span text:style-name="nadrukvet">derde lid gestelde termi</text:span>
                <text:span text:style-name="nadrukvet">j</text:span>
                <text:span text:style-name="nadrukvet">nen. </text:span>
              </text:p>
              </text:list-item>
            </text:list>
            <text:p text:style-name="al">Artikel 11 Kwijtschelding</text:p>
            <text:p text:style-name="al">
            <text:span text:style-name="nadrukvet">Bij de invordering van de lijkbezorgingsrechten wordt geen kwijtschelding verleend.</text:span>
          </text:p>
            <text:p text:style-name="al">Artikel 12 Nadere regels door het college van burgemeester en wethouders</text:p>
            <text:p text:style-name="al">
            <text:span text:style-name="nadrukvet">Het college van burgemeester en wethouders kan nadere regels geven met betrekking tot de heffing en de invordering van de lijkbezorgingrechten.</text:span>
          </text:p>
            <text:p text:style-name="al">Artikel 13 Overgangsrecht</text:p>
            <text:list text:style-name="id1-3-2-2-5-16">
              <text:list-item text:style-override="id1-3-2-2-5-16-1">
                <text:number>1.</text:number>
                <text:p text:style-name="al">
                <text:span text:style-name="nadrukvet">De ‘Verordening </text:span>
                <text:span text:style-name="nadrukvet">L</text:span>
                <text:span text:style-name="nadrukvet">ijkbezorgingsrechten 201</text:span>
                <text:span text:style-name="nadrukvet">4</text:span>
                <text:span text:style-name="nadrukvet">’</text:span>
                <text:span text:style-name="nadrukvet">vastgesteld bij raadsbesluit van </text:span>
                <text:span text:style-name="nadrukvet">16 december 2013</text:span>
                <text:span text:style-name="nadrukvet">, word</text:span>
                <text:span text:style-name="nadrukvet">t</text:span>
                <text:span text:style-name="nadrukvet"> ingetrokken met ingang van de in artikel 14, </text:span>
                <text:span text:style-name="nadrukvet">tweede</text:span>
                <text:span text:style-name="nadrukvet"> lid, genoemde datum van ingang van de heffing, met dien verstande dat zij van toepassing blij</text:span>
                <text:span text:style-name="nadrukvet">ft</text:span>
                <text:span text:style-name="nadrukvet"> op de belastbare feiten die zich voor die datum hebben voorgedaan.</text:span>
              </text:p>
              </text:list-item>
              <text:list-item text:style-override="id1-3-2-2-5-16-2">
                <text:number>2.</text:number>
                <text:p text:style-name="al">
                <text:span text:style-name="nadrukvet">Indien de datum van inwerkingtreding van deze verordening ligt na de in artikel 14, tweede lid, genoemde datum van ingang van de heffing, blij</text:span>
                <text:span text:style-name="nadrukvet">ft</text:span>
                <text:span text:style-name="nadrukvet"> de in het eerste lid genoemde verordening gelden voor de in de tussenliggende periode plaatsvindende belastbare feiten voor zover de heffing van de rechten hiervoor in die periode plaatsvindt.</text:span>
              </text:p>
              </text:list-item>
            </text:list>
            <text:p text:style-name="al">Artikel 14 Inwerkingtreding en citeertitel</text:p>
            <text:list text:style-name="id1-3-2-2-5-18">
              <text:list-item text:style-override="id1-3-2-2-5-18-1">
                <text:number>1.</text:number>
                <text:p text:style-name="al">
                <text:span text:style-name="nadrukvet">Deze verordening treedt in werking met ingang van de </text:span>
                <text:span text:style-name="nadrukvet">eerste</text:span>
                <text:span text:style-name="nadrukvet"> dag na die van de b</text:span>
                <text:span text:style-name="nadrukvet">e</text:span>
                <text:span text:style-name="nadrukvet">kendmaking.</text:span>
              </text:p>
              </text:list-item>
              <text:list-item text:style-override="id1-3-2-2-5-18-2">
                <text:number>2.</text:number>
                <text:p text:style-name="al">
                <text:span text:style-name="nadrukvet">De datum van ingang van de heffing is 1 </text:span>
                <text:span text:style-name="nadrukvet">januari</text:span>
                <text:span text:style-name="nadrukvet"> 20</text:span>
                <text:span text:style-name="nadrukvet">1</text:span>
                <text:span text:style-name="nadrukvet">5</text:span>
                <text:span text:style-name="nadrukvet">.</text:span>
              </text:p>
              </text:list-item>
              <text:list-item text:style-override="id1-3-2-2-5-18-3">
                <text:number>3.</text:number>
                <text:p text:style-name="al">
                <text:span text:style-name="nadrukvet">Deze verordening wordt aangehaald als ‘Verordening </text:span>
                <text:span text:style-name="nadrukvet">L</text:span>
                <text:span text:style-name="nadrukvet">ijkbezorgingrechten 20</text:span>
                <text:span text:style-name="nadrukvet">1</text:span>
                <text:span text:style-name="nadrukvet">5</text:span>
                <text:span text:style-name="nadrukvet">’</text:span>
                <text:span text:style-name="nadrukvet">.</text:span>
              </text:p>
              </text:list-item>
            </text:list>
            <text:p text:style-name="al">
            <text:span text:style-name="nadrukvet">Aldus</text:span>
            <text:span text:style-name="nadrukvet"> vastgesteld in de openbare</text:span>
            <text:span text:style-name="nadrukvet">vergadering van de raad van de gemeente</text:span>
            <text:span text:style-name="nadrukvet">Medemblik </text:span>
            <text:span text:style-name="nadrukvet">van</text:span>
            <text:span text:style-name="nadrukvet">1</text:span>
            <text:span text:style-name="nadrukvet">1</text:span>
            <text:span text:style-name="nadrukvet"> december</text:span>
            <text:span text:style-name="nadrukvet"> 201</text:span>
            <text:span text:style-name="nadrukvet">4</text:span>
            <text:span text:style-name="nadrukvet">.</text:span>
          </text:p>
            <text:p text:style-name="al">
            <text:span text:style-name="nadrukvet">De griffier</text:span>
            <text:span text:style-name="nadrukvet">,</text:span>
            <text:span text:style-name="nadrukvet">De voorzitter</text:span>
            <text:span text:style-name="nadrukvet">,</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7718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8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8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81</meta:user-defined>
    <meta:user-defined meta:name="OVERHEIDop.GmbID/DC.identifier">gmb-2014-77181</meta:user-defined>
    <meta:user-defined meta:name="OVERHEID.Gemeente/DC.creator">Medembl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op.externeBijlage">exb-2014-20182</meta:user-defined>
    <meta:user-defined meta:name="OVERHEID.Gemeente/DC.spatial">Medemblik</meta:user-defined>
    <meta:user-defined meta:name="OVERHEIDop.versieInformatie"/>
  </office:meta>
</office:document-meta>
</file>