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aan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aanstraat 68 te Baarn</text:span> (3743 BH)                                  het plaatsen van radio amateurmasten met antennes (16-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716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6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6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69</meta:user-defined>
    <meta:user-defined meta:name="OVERHEIDop.GmbID/DC.identifier">gmb-2014-7716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C 81a</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01 469335</meta:user-defined>
    <meta:user-defined meta:name="OVERHEIDop.versieInformatie"/>
  </office:meta>
</office:document-meta>
</file>