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ITERLAAN 45, BOUW IJZERSLIBBEZINKTANKS EN VERPLAATSEN VAN TWEE POMP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uiterlaan 45</text:span>
            <text:span text:style-name="nadrukvet"> – </text:span>ontvangen 16 december 2014 voor het ombouwen van spoelwaterbuffers naar ijzerslibbezinktanks en het verplaatsen van twee pompputten.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71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ITERLAAN 45, BOUW IJZERSLIBBEZINKTANKS EN VERPLAATSEN VAN TWEE POMP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157</meta:user-defined>
    <meta:user-defined meta:name="OVERHEIDop.GmbID/DC.identifier">gmb-2014-7715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P 43</meta:user-defined>
    <meta:user-defined meta:name="OVERHEIDop.woonplaats">Zwolle</meta:user-defined>
    <meta:user-defined meta:name="OVERHEIDop.straatnaam">Rui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11 501427</meta:user-defined>
    <meta:user-defined meta:name="OVERHEIDop.versieInformatie"/>
  </office:meta>
</office:document-meta>
</file>